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2000006000000F28000011A310FDEBF87F157359.svm" manifest:media-type=""/>
  <manifest:file-entry manifest:full-path="Pictures/2000006000000F28000011A3640AD6AB37C8AACB.pdf" manifest:media-type="application/pdf"/>
  <manifest:file-entry manifest:full-path="Pictures/10000201000001CA000001DE2A886C6933070CA0.png" manifest:media-type="image/png"/>
  <manifest:file-entry manifest:full-path="Pictures/10000201000000C5000000CE4ACE216D687194A8.png" manifest:media-type="image/png"/>
  <manifest:file-entry manifest:full-path="Pictures/10001E1900000F4300000FF30A5DF504AC0D6898.svg" manifest:media-type="image/svg+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2.905cm" fo:padding-top="0.141cm" fo:padding-bottom="0.141cm" fo:padding-left="0.141cm" fo:padding-right="0.141cm" fo:wrap-option="wrap"/>
    </style:style>
    <style:style style:name="gr4" style:family="graphic" style:parent-style-name="standard">
      <style:graphic-properties draw:stroke="solid" svg:stroke-width="0.026cm" svg:stroke-color="#000000" draw:stroke-linejoin="round" draw:fill="solid" draw:fill-color="#ffa941" draw:textarea-vertical-align="middle" draw:auto-grow-height="false" draw:fit-to-size="false" fo:min-height="0cm" fo:min-width="2.905cm" fo:padding-top="0.141cm" fo:padding-bottom="0.141cm" fo:padding-left="0.141cm" fo:padding-right="0.141cm" fo:wrap-option="wrap"/>
    </style:style>
    <style:style style:name="gr5"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0cm" fo:padding-top="0.141cm" fo:padding-bottom="0.141cm" fo:padding-left="0.141cm" fo:padding-right="0.141cm" fo:wrap-option="wrap"/>
    </style:style>
    <style:style style:name="gr6" style:family="graphic" style:parent-style-name="standard">
      <style:graphic-properties draw:stroke="solid" svg:stroke-width="0.026cm" svg:stroke-color="#000000" draw:stroke-linejoin="round" draw:fill="solid" draw:fill-color="#ffa941" draw:textarea-vertical-align="middle" draw:auto-grow-height="false" draw:fit-to-size="false" fo:min-height="1.258cm" fo:min-width="0.856cm" fo:padding-top="0.141cm" fo:padding-bottom="0.141cm" fo:padding-left="0.141cm" fo:padding-right="0.141cm" fo:wrap-option="wrap"/>
    </style:style>
    <style:style style:name="gr7" style:family="graphic" style:parent-style-name="standard">
      <style:graphic-properties draw:stroke="solid" svg:stroke-width="0.026cm" svg:stroke-color="#000000" draw:stroke-linejoin="round" draw:fill="solid" draw:fill-color="#ffa941" draw:textarea-vertical-align="middle" draw:auto-grow-height="false" draw:fit-to-size="false" fo:min-height="0.028cm" fo:min-width="0.02cm" fo:padding-top="0.141cm" fo:padding-bottom="0.141cm" fo:padding-left="0.141cm" fo:padding-right="0.141cm" fo:wrap-option="wrap"/>
    </style:style>
    <style:style style:name="pr1" style:family="presentation" style:parent-style-name="PWG_20_Title-title" style:list-style-name="L4">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Content-title">
      <style:graphic-properties fo:min-height="3.197cm"/>
    </style:style>
    <style:style style:name="pr5" style:family="presentation" style:parent-style-name="PWG_20_Title_20_and_20_Content-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6" style:family="presentation" style:parent-style-name="PWG_20_Title_20_and_20_Content-outline1">
      <style:graphic-properties fo:min-height="14.354cm"/>
    </style:style>
    <style:style style:name="pr7" style:family="presentation" style:parent-style-name="PWG_20_Title_20_and_20_Content-notes">
      <style:graphic-properties draw:fill-color="#ffffff" draw:auto-grow-height="true" fo:min-height="12.572cm"/>
    </style:style>
    <style:style style:name="pr8" style:family="presentation" style:parent-style-name="PWG_20_Title-title">
      <style:graphic-properties fo:min-height="3.998cm"/>
    </style:style>
    <style:style style:name="pr9" style:family="presentation" style:parent-style-name="PWG_20_Title-notes">
      <style:graphic-properties draw:fill-color="#ffffff" fo:min-height="12.572cm"/>
    </style:style>
    <style:style style:name="pr10" style:family="presentation" style:parent-style-name="PWG_20_Title_20_and_20_Outline-title">
      <style:graphic-properties draw:auto-grow-height="true" fo:min-height="3.197cm"/>
    </style:style>
    <style:style style:name="pr11" style:family="presentation" style:parent-style-name="PWG_20_Title_20_and_20_Outline-outline1">
      <style:graphic-properties fo:min-height="6.145cm"/>
    </style:style>
    <style:style style:name="pr12" style:family="presentation" style:parent-style-name="PWG_20_Title_20_and_20_Outline-notes">
      <style:graphic-properties draw:fill-color="#ffffff" draw:auto-grow-height="true" fo:min-height="12.572cm"/>
    </style:style>
    <style:style style:name="pr13" style:family="presentation" style:parent-style-name="PWG_20_Title_20_and_20_Outline-outline1">
      <style:graphic-properties fo:min-height="16.301cm"/>
    </style:style>
    <style:style style:name="pr14" style:family="presentation" style:parent-style-name="PWG_20_Title_20_and_20_Outline-title">
      <style:graphic-properties fo:min-height="3.197cm"/>
    </style:style>
    <style:style style:name="pr15" style:family="presentation" style:parent-style-name="PWG_20_Title_20_and_20_Outline-outline1">
      <style:graphic-properties draw:fit-to-size="shrink-to-fit" fo:min-height="16.301cm"/>
    </style:style>
    <style:style style:name="pr16" style:family="presentation" style:parent-style-name="PWG_20_Title_20_and_20_Outline-notes">
      <style:graphic-properties draw:fill-color="#ffffff" fo:min-height="12.572cm"/>
    </style:style>
    <style:style style:name="pr17" style:family="presentation" style:parent-style-name="PWG_20_Title-title">
      <style:graphic-properties draw:auto-grow-height="true" fo:min-height="3.998cm"/>
    </style:style>
    <style:style style:name="pr18" style:family="presentation" style:parent-style-name="PWG_20_Title-outline1">
      <style:graphic-properties fo:min-height="16.301cm"/>
    </style:style>
    <style:style style:name="pr19" style:family="presentation" style:parent-style-name="PWG_20_Title_20_and_20_Content-title">
      <style:graphic-properties draw:auto-grow-height="true" fo:min-height="3.197cm"/>
    </style:style>
    <style:style style:name="pr20" style:family="presentation" style:parent-style-name="PWG_20_Title_20_and_20_Content-outline1">
      <style:graphic-properties fo:min-height="6.145cm"/>
    </style:style>
    <style:style style:name="pr21" style:family="presentation" style:parent-style-name="PWG_20_Title_20_and_20_Outline-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loext:graphic-properties draw:fill="none" draw:fill-color="#ffffff"/>
      <style:paragraph-properties fo:text-align="start" style:font-independent-line-spacing="true"/>
      <style:text-properties fo:font-size="10pt" style:font-size-asian="14pt" style:font-size-complex="14pt"/>
    </style:style>
    <style:style style:name="P7" style:family="paragraph">
      <style:paragraph-properties>
        <style:tab-stops>
          <style:tab-stop style:position="0cm"/>
        </style:tab-stops>
      </style:paragraph-properties>
    </style:style>
    <style:style style:name="P8"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9" style:family="paragraph">
      <style:paragraph-properties fo:margin-left="0cm" fo:margin-right="0cm" fo:margin-top="0.176cm" fo:margin-bottom="0cm" fo:line-height="100%" fo:text-align="start" fo:text-indent="0cm" style:writing-mode="lr-tb"/>
      <style:text-properties fo:hyphenate="false"/>
    </style:style>
    <style:style style:name="P10" style:family="paragraph">
      <loext:graphic-properties draw:fill="none"/>
      <style:paragraph-properties fo:text-align="center"/>
    </style:style>
    <style:style style:name="P11" style:family="paragraph">
      <style:paragraph-properties fo:text-align="start"/>
    </style:style>
    <style:style style:name="P12" style:family="paragraph">
      <loext:graphic-properties draw:fill="none"/>
      <style:paragraph-properties fo:text-align="start" style:font-independent-line-spacing="true"/>
      <style:text-properties fo:font-size="30pt"/>
    </style:style>
    <style:style style:name="P13"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size="20pt" style:font-size-asian="20pt" style:font-size-complex="20pt"/>
    </style:style>
    <style:style style:name="T4"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fo:font-size="16pt" style:text-underline-style="none"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IPP in 2017 : An Overview</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July 23, 2017</text:span></text:p>
            <text:p text:style-name="P3"><text:span text:style-name="T2">Smith Kennedy, HP Inc.</text:span></text:p>
            <text:p text:style-name="P3"><text:span text:style-name="T2">PWG Chair</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Content">
        <draw:frame presentation:style-name="pr4" draw:layer="layout" svg:width="23.127cm" svg:height="3.197cm" svg:x="1.397cm" svg:y="0.144cm" presentation:class="title" presentation:user-transformed="true">
          <draw:text-box>
            <text:p>Overview</text:p>
          </draw:text-box>
        </draw:frame>
        <draw:frame draw:name="Shape 84" presentation:style-name="pr5" draw:text-style-name="P6" draw:layer="layout" svg:width="23.127cm" svg:height="11.353cm" svg:x="1.397cm" svg:y="3.615cm" presentation:class="page-number" presentation:user-transformed="true">
          <draw:text-box>
            <text:p/>
          </draw:text-box>
        </draw:frame>
        <draw:frame presentation:style-name="pr6" draw:layer="layout" svg:width="25.145cm" svg:height="16.551cm" svg:x="1.397cm" svg:y="4.318cm" presentation:class="outline" presentation:user-transformed="true">
          <draw:text-box>
            <text:list text:style-name="L2">
              <text:list-item>
                <text:p text:style-name="P7"><text:span text:style-name="T1">Use Cases and IPP Solutions</text:span></text:p>
              </text:list-item>
              <text:list-item>
                <text:p text:style-name="P7"><text:span text:style-name="T1">IPP Technologies</text:span></text:p>
              </text:list-item>
              <text:list-item>
                <text:p text:style-name="P7"><text:span text:style-name="T1">Other Resources</text:span></text:p>
                <text:p text:style-name="P7"><text:span text:style-name="T1"/></text:p>
              </text:list-item>
            </text:list>
          </draw:text-box>
        </draw:frame>
        <presentation:notes draw:style-name="dp2">
          <draw:page-thumbnail draw:style-name="gr1"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page3" draw:style-name="dp1" draw:master-page-name="PWG_20_Title" presentation:presentation-page-layout-name="AL2T1">
        <draw:frame presentation:style-name="pr8" draw:layer="layout" svg:width="25.145cm" svg:height="3.998cm" svg:x="1.397cm" svg:y="10.034cm" presentation:class="title" presentation:user-transformed="true">
          <draw:text-box>
            <text:p>Use Cases and IPP Solutions</text:p>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1" draw:master-page-name="PWG_20_Title_20_and_20_Outline" presentation:presentation-page-layout-name="AL2T1">
        <draw:frame presentation:style-name="pr10" draw:layer="layout" svg:width="23.127cm" svg:height="3.197cm" svg:x="1.397cm" svg:y="0.144cm" presentation:class="title" presentation:user-transformed="true">
          <draw:text-box>
            <text:p>Use Case #1: Print Using Loaded Media </text:p>
          </draw:text-box>
        </draw:frame>
        <draw:frame presentation:style-name="pr11" draw:layer="layout" svg:width="25.145cm" svg:height="16.551cm" svg:x="1.397cm" svg:y="4.318cm" presentation:class="outline">
          <draw:text-box>
            <text:list text:style-name="L2">
              <text:list-header>
                <text:p><text:span text:style-name="T3">Jane is viewing a photo and would like to print the photo on the largest borderless photographic media loaded on her Printer.</text:span><text:span text:style-name="T3"><text:line-break/></text:span><text:span text:style-name="T3"><text:line-break/></text:span><text:span text:style-name="T3">After Jane initiates a print action from the phone and selects a Printer, the Client photo application automatically selects the largest borderless photographic media loaded on the Selected Printer and the highest print quality. Jane selects additional processing intent for the Job and confirms the print action. The Client sends a print job request to the Printer with the Job Ticket and local photo. The Printer validates the Job Ticket and document data and then prints the photo.</text:span></text:p>
              </text:list-header>
            </text:list>
          </draw:text-box>
        </draw:frame>
        <presentation:notes draw:style-name="dp2">
          <draw:page-thumbnail draw:style-name="gr1" draw:layer="layout" svg:width="13.968cm" svg:height="10.476cm" svg:x="3.81cm" svg:y="2.123cm" draw:page-number="4" presentation:class="page"/>
          <draw:frame presentation:style-name="pr12" draw:text-style-name="P5" draw:layer="layout" svg:width="17.271cm" svg:height="12.572cm" svg:x="2.159cm" svg:y="13.271cm" presentation:class="notes" presentation:placeholder="true">
            <draw:text-box/>
          </draw:frame>
        </presentation:notes>
      </draw:page>
      <draw:page draw:name="page5" draw:style-name="dp1" draw:master-page-name="PWG_20_Title" presentation:presentation-page-layout-name="AL2T1">
        <draw:frame presentation:style-name="pr8" draw:layer="layout" svg:width="25.145cm" svg:height="3.998cm" svg:x="1.397cm" svg:y="10.034cm" presentation:class="title" presentation:user-transformed="true">
          <draw:text-box>
            <text:p>IPP Technologies</text:p>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age6" draw:style-name="dp3" draw:master-page-name="PWG_20_Title_20_and_20_Outline" presentation:presentation-page-layout-name="AL2T1">
        <draw:frame presentation:style-name="pr10" draw:text-style-name="P8" draw:layer="layout" svg:width="23.127cm" svg:height="3.197cm" svg:x="1.397cm" svg:y="0.144cm" presentation:class="title" presentation:user-transformed="true">
          <draw:text-box>
            <text:p text:style-name="P8"><text:span text:style-name="T4">IPP Technologies</text:span></text:p>
          </draw:text-box>
        </draw:frame>
        <draw:frame presentation:style-name="pr13" draw:layer="layout" svg:width="25.145cm" svg:height="16.551cm" svg:x="1.397cm" svg:y="4.318cm" presentation:class="outline" presentation:user-transformed="true">
          <draw:text-box>
            <text:list text:style-name="L3">
              <text:list-item>
                <text:p text:style-name="P9"><text:span text:style-name="T2">IPP Foundations : IPP/1.1 and IPP/2.0</text:span></text:p>
              </text:list-item>
              <text:list-item>
                <text:p text:style-name="P9"><text:span text:style-name="T2">IPP Service Types</text:span></text:p>
                <text:list>
                  <text:list-item>
                    <text:p><text:span text:style-name="T2">IPP Print : IPP Everywhere</text:span></text:p>
                  </text:list-item>
                  <text:list-item>
                    <text:p><text:span text:style-name="T2">IPP FaxOut</text:span></text:p>
                  </text:list-item>
                  <text:list-item>
                    <text:p><text:span text:style-name="T2">IPP Scan</text:span></text:p>
                  </text:list-item>
                  <text:list-item>
                    <text:p><text:span text:style-name="T2">IPP System Service</text:span></text:p>
                  </text:list-item>
                  <text:list-item>
                    <text:p><text:span text:style-name="T2">IPP 3D Printing Extensions</text:span></text:p>
                  </text:list-item>
                </text:list>
              </text:list-item>
              <text:list-item>
                <text:p><text:span text:style-name="T2">Feature Definitions : Finishings, Media Sizes and Types</text:span></text:p>
              </text:list-item>
              <text:list-item>
                <text:p><text:span text:style-name="T2">Additional Facilities</text:span></text:p>
                <text:list>
                  <text:list-item>
                    <text:p><text:span text:style-name="T2">IPP Events</text:span></text:p>
                  </text:list-item>
                  <text:list-item>
                    <text:p><text:span text:style-name="T2">IPP Shared Infrastructure Extensions</text:span></text:p>
                  </text:list-item>
                  <text:list-item>
                    <text:p><text:span text:style-name="T2">IPP Transaction Based Printing Extensions</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12" draw:text-style-name="P5" draw:layer="layout" svg:width="17.271cm" svg:height="12.572cm" svg:x="2.159cm" svg:y="13.271cm" presentation:class="notes" presentation:placeholder="true">
            <draw:text-box/>
          </draw:frame>
        </presentation:notes>
      </draw:page>
      <draw:page draw:name="page7" draw:style-name="dp3" draw:master-page-name="PWG_20_Title_20_and_20_Outline" presentation:presentation-page-layout-name="AL2T1">
        <draw:frame presentation:style-name="pr10" draw:layer="layout" svg:width="23.127cm" svg:height="3.197cm" svg:x="1.397cm" svg:y="0.144cm" presentation:class="title">
          <draw:text-box>
            <text:p>IPP Foundations: IPP/1.1 and IPP/2.0</text:p>
          </draw:text-box>
        </draw:frame>
        <draw:frame presentation:style-name="pr13" draw:layer="layout" svg:width="25.145cm" svg:height="12.521cm" svg:x="1.397cm" svg:y="5.051cm" presentation:class="outline" presentation:user-transformed="true">
          <draw:text-box>
            <text:list text:style-name="L2">
              <text:list-item>
                <text:p>IPP/1.1</text:p>
                <text:list>
                  <text:list-item>
                    <text:p>RFC 8010 (replaced RFC 2910)</text:p>
                  </text:list-item>
                  <text:list-item>
                    <text:p>RFC 8011 (replaced RFC 2911)</text:p>
                    <text:list>
                      <text:list-item>
                        <text:p>Updated RFCs clarify ambiguous areas and resolve errata</text:p>
                      </text:list-item>
                    </text:list>
                    <text:p/>
                  </text:list-item>
                </text:list>
              </text:list-item>
              <text:list-item>
                <text:p>IPP/2.0</text:p>
                <text:list>
                  <text:list-item>
                    <text:p>PWG 5100.12-2011</text:p>
                  </text:list-item>
                  <text:list-item>
                    <text:p>PWG Full Standard</text:p>
                  </text:list-item>
                  <text:list-item>
                    <text:p>Normatively differs from IPP/1.1, so version 2.0</text:p>
                  </text:list-item>
                  <text:list-item>
                    <text:p>Three levels: IPP/2.0, IPP/2.1, IPP/2.2</text:p>
                    <text:list>
                      <text:list-item>
                        <text:p>For different classes of devices</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12" draw:text-style-name="P5" draw:layer="layout" svg:width="17.271cm" svg:height="12.572cm" svg:x="2.159cm" svg:y="13.271cm" presentation:class="notes" presentation:placeholder="true">
            <draw:text-box/>
          </draw:frame>
        </presentation:notes>
      </draw:page>
      <draw:page draw:name="page8" draw:style-name="dp3" draw:master-page-name="PWG_20_Title_20_and_20_Outline" presentation:presentation-page-layout-name="AL2T1">
        <draw:frame presentation:style-name="pr10" draw:layer="layout" svg:width="23.127cm" svg:height="3.197cm" svg:x="1.397cm" svg:y="0.144cm" presentation:class="title">
          <draw:text-box>
            <text:p>IPP Print : IPP Everywhere (PWG 5100.14)</text:p>
          </draw:text-box>
        </draw:frame>
        <draw:frame presentation:style-name="pr13" draw:layer="layout" svg:width="22.733cm" svg:height="16.551cm" svg:x="1.397cm" svg:y="4.318cm" presentation:class="outline" presentation:user-transformed="true">
          <draw:text-box>
            <text:list text:style-name="L2">
              <text:list-header>
                <text:p>IPP Everywhere</text:p>
                <text:list>
                  <text:list-item>
                    <text:p>An IPP print service supporting vendor-neutral “driverless” printing solutions</text:p>
                  </text:list-item>
                  <text:list-item>
                    <text:p>Foundational requirements for <text:span text:style-name="T5">all</text:span> Clients and Printers to ensure basic interoperability:</text:p>
                    <text:list>
                      <text:list-item>
                        <text:p>Discovery via mDNS / DNS-SD</text:p>
                        <text:list>
                          <text:list-item>
                            <text:p><text:span text:style-name="T6">“</text:span><text:span text:style-name="T6">_print” subtype of “_ipp._tcp” for filtering</text:span></text:p>
                          </text:list-item>
                        </text:list>
                      </text:list-item>
                      <text:list-item>
                        <text:p>IPP/2.0</text:p>
                      </text:list-item>
                      <text:list-item>
                        <text:p>PWG Raster and JPEG document formats</text:p>
                      </text:list-item>
                    </text:list>
                  </text:list-item>
                  <text:list-item>
                    <text:p>Printer Certification via IPP Everywhere Self-Certification program</text:p>
                    <text:list>
                      <text:list-item>
                        <text:p><text:span text:style-name="T3">Submitted passing certification lists product on the PWG IPP Everywhere page and entitles vendor to icon use</text:span></text:p>
                      </text:list-item>
                    </text:list>
                  </text:list-item>
                </text:list>
              </text:list-header>
            </text:list>
          </draw:text-box>
        </draw:frame>
        <draw:frame draw:style-name="gr2" draw:text-style-name="P10" draw:layer="layout" svg:width="4.036cm" svg:height="4.697cm" svg:x="23.834cm" svg:y="3.685cm">
          <draw:image xlink:href="Pictures/2000006000000F28000011A3640AD6AB37C8AACB.pdf" xlink:type="simple" xlink:show="embed" xlink:actuate="onLoad">
            <text:p/>
          </draw:image>
          <draw:image xlink:href="Pictures/2000006000000F28000011A310FDEBF87F157359.svm" xlink:type="simple" xlink:show="embed" xlink:actuate="onLoad"/>
        </draw:frame>
        <presentation:notes draw:style-name="dp2">
          <draw:page-thumbnail draw:style-name="gr1" draw:layer="layout" svg:width="13.968cm" svg:height="10.476cm" svg:x="3.81cm" svg:y="2.123cm" draw:page-number="8" presentation:class="page"/>
          <draw:frame presentation:style-name="pr12" draw:text-style-name="P5" draw:layer="layout" svg:width="17.271cm" svg:height="12.572cm" svg:x="2.159cm" svg:y="13.271cm" presentation:class="notes" presentation:placeholder="true">
            <draw:text-box/>
          </draw:frame>
        </presentation:notes>
      </draw:page>
      <draw:page draw:name="page9" draw:style-name="dp3" draw:master-page-name="PWG_20_Title_20_and_20_Outline" presentation:presentation-page-layout-name="AL2T1">
        <draw:frame presentation:style-name="pr14" draw:layer="layout" svg:width="23.127cm" svg:height="3.197cm" svg:x="1.397cm" svg:y="0.144cm" presentation:class="title">
          <draw:text-box>
            <text:p>IPP FaxOut : PWG 5100.15-2013</text:p>
          </draw:text-box>
        </draw:frame>
        <draw:frame presentation:style-name="pr15" draw:layer="layout" svg:width="25.145cm" svg:height="15.563cm" svg:x="1.397cm" svg:y="5.011cm" presentation:class="outline" presentation:user-transformed="true">
          <draw:text-box>
            <text:list text:style-name="L2">
              <text:list-item>
                <text:p>Supports outbound faxing by leveraging many facilities of IPP Print, with some learnings from IPP Everywhere</text:p>
                <text:list>
                  <text:list-item>
                    <text:p>PWG Raster document format support required</text:p>
                  </text:list-item>
                </text:list>
              </text:list-item>
              <text:list-item>
                <text:p>Removed deprecated IPP operations (e.g. Print-Job)</text:p>
              </text:list-item>
              <text:list-item>
                <text:p>Added requirements to disambiguate IPP FaxOut from IPP Print</text:p>
                <text:list>
                  <text:list-item>
                    <text:p>Mandatory “/ipp/faxout” default resource path</text:p>
                  </text:list-item>
                  <text:list-item>
                    <text:p>New DNS-SD service subtype </text:p>
                  </text:list-item>
                </text:list>
              </text:list-item>
              <text:list-item>
                <text:p>Added new FaxOut specific operations and attributes</text:p>
                <text:list>
                  <text:list-item>
                    <text:p>Add-Document-Images Operation</text:p>
                  </text:list-item>
                  <text:list-item>
                    <text:p>input-attributes (collection)</text:p>
                  </text:list-item>
                  <text:list-item>
                    <text:p>confirmation-sheet-print (boolean)</text:p>
                  </text:list-item>
                  <text:list-item>
                    <text:p>cover-sheet-info (collection | no-value)</text:p>
                  </text:list-item>
                  <text:list-item>
                    <text:p>...</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16" draw:text-style-name="P5" draw:layer="layout" svg:width="17.271cm" svg:height="12.572cm" svg:x="2.159cm" svg:y="13.271cm" presentation:class="notes" presentation:placeholder="true">
            <draw:text-box/>
          </draw:frame>
        </presentation:notes>
      </draw:page>
      <draw:page draw:name="page10" draw:style-name="dp3" draw:master-page-name="PWG_20_Title_20_and_20_Outline" presentation:presentation-page-layout-name="AL2T1">
        <draw:frame presentation:style-name="pr14" draw:layer="layout" svg:width="23.127cm" svg:height="3.197cm" svg:x="1.397cm" svg:y="0.144cm" presentation:class="title">
          <draw:text-box>
            <text:p>IPP Scan : PWG 5100.17-2014</text:p>
          </draw:text-box>
        </draw:frame>
        <draw:frame presentation:style-name="pr13" draw:layer="layout" svg:width="25.145cm" svg:height="16.551cm" svg:x="1.397cm" svg:y="4.318cm" presentation:class="outline" presentation:user-transformed="true">
          <draw:text-box>
            <text:list text:style-name="L2">
              <text:list-item>
                <text:p>Extends IPP to support scanning</text:p>
                <text:list>
                  <text:list-item>
                    <text:p>Requires PDF 1.7 document format support</text:p>
                  </text:list-item>
                  <text:list-item>
                    <text:p>One new operation</text:p>
                  </text:list-item>
                  <text:list-item>
                    <text:p>17 new attributes</text:p>
                  </text:list-item>
                  <text:list-item>
                    <text:p>DNS-SD service definition and default resource path for this service type</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16" draw:text-style-name="P5" draw:layer="layout" svg:width="17.271cm" svg:height="12.572cm" svg:x="2.159cm" svg:y="13.271cm" presentation:class="notes" presentation:placeholder="true">
            <draw:text-box/>
          </draw:frame>
        </presentation:notes>
      </draw:page>
      <draw:page draw:name="page11" draw:style-name="dp3" draw:master-page-name="PWG_20_Title_20_and_20_Outline" presentation:presentation-page-layout-name="AL2T1">
        <draw:frame presentation:style-name="pr14" draw:layer="layout" svg:width="23.127cm" svg:height="3.197cm" svg:x="1.397cm" svg:y="0.144cm" presentation:class="title">
          <draw:text-box>
            <text:p>IPP System Service (PWG SYSTEM-2017)</text:p>
          </draw:text-box>
        </draw:frame>
        <draw:frame presentation:style-name="pr13" draw:layer="layout" svg:width="25.145cm" svg:height="16.551cm" svg:x="1.397cm" svg:y="4.318cm" presentation:class="outline">
          <draw:text-box>
            <text:list text:style-name="L2">
              <text:list-item>
                <text:p>In development – to be completed by end of 2017</text:p>
              </text:list-item>
              <text:list-item>
                <text:p>Service for interfacing with the IPP System object</text:p>
                <text:list>
                  <text:list-item>
                    <text:p>Container that hosts instances of IPP Printer, FaxOut, Scan, 3D Print service objects</text:p>
                  </text:list-item>
                </text:list>
              </text:list-item>
              <text:list-item>
                <text:p>Operations aid in the creation and management of these objects</text:p>
              </text:list-item>
              <text:list-item>
                <text:p>Get-Printers operation lists all available Printers</text:p>
                <text:list>
                  <text:list-item>
                    <text:p>Given the user name, list will be those Printers available for that particular user (may require authentication)</text:p>
                    <text:list>
                      <text:list-item>
                        <text:p>Important aspect of print policy: Printer discovery results filtered by user</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16" draw:text-style-name="P5" draw:layer="layout" svg:width="17.271cm" svg:height="12.572cm" svg:x="2.159cm" svg:y="13.271cm" presentation:class="notes" presentation:placeholder="true">
            <draw:text-box/>
          </draw:frame>
        </presentation:notes>
      </draw:page>
      <draw:page draw:name="page12" draw:style-name="dp3" draw:master-page-name="PWG_20_Title_20_and_20_Outline" presentation:presentation-page-layout-name="AL2T1">
        <draw:frame presentation:style-name="pr14" draw:layer="layout" svg:width="23.127cm" svg:height="3.197cm" svg:x="1.397cm" svg:y="0.144cm" presentation:class="title">
          <draw:text-box>
            <text:p>IPP 3D Printing : PWG 5100.21-2017</text:p>
          </draw:text-box>
        </draw:frame>
        <draw:frame presentation:style-name="pr13" draw:layer="layout" svg:width="25.145cm" svg:height="16.551cm" svg:x="1.397cm" svg:y="4.318cm" presentation:class="outline">
          <draw:text-box>
            <text:list text:style-name="L2">
              <text:list-item>
                <text:p>Extends IPP with additional 3D printing attributes to bring IPP semantics and infrastructure and some design elements of IPP Everywhere to the 3D printing ecosystem</text:p>
                <text:list>
                  <text:list-item>
                    <text:p>Required document format : 3MF</text:p>
                  </text:list-item>
                  <text:list-item>
                    <text:p>Service subtype and default resource path definition</text:p>
                  </text:list-item>
                </text:list>
              </text:list-item>
              <text:list-item>
                <text:p>First version of IPP 3D Printing Extensions focused on supporting elements used in consumer / desktop FDM printers</text:p>
                <text:list>
                  <text:list-item>
                    <text:p>Limited set of 20 material types (PLA and variants, ABS, wax, gold, titanium, chocolate, a few others)</text:p>
                  </text:list-item>
                </text:list>
              </text:list-item>
              <text:list-item>
                <text:p>Ongoing liaison engagement with 3MF Consortium, ISO JTC1 TC261, AMSC, others</text:p>
              </text:list-item>
            </text:list>
          </draw:text-box>
        </draw:frame>
        <presentation:notes draw:style-name="dp2">
          <draw:page-thumbnail draw:style-name="gr1" draw:layer="layout" svg:width="13.968cm" svg:height="10.476cm" svg:x="3.81cm" svg:y="2.123cm" draw:page-number="12" presentation:class="page"/>
          <draw:frame presentation:style-name="pr16" draw:text-style-name="P5" draw:layer="layout" svg:width="17.271cm" svg:height="12.572cm" svg:x="2.159cm" svg:y="13.271cm" presentation:class="notes" presentation:placeholder="true">
            <draw:text-box/>
          </draw:frame>
        </presentation:notes>
      </draw:page>
      <draw:page draw:name="page13" draw:style-name="dp3" draw:master-page-name="PWG_20_Title" presentation:presentation-page-layout-name="AL2T1">
        <draw:frame presentation:style-name="pr17" draw:layer="layout" svg:width="25.145cm" svg:height="3.998cm" svg:x="1.397cm" svg:y="10.034cm" presentation:class="title">
          <draw:text-box>
            <text:p>Feature Definitions</text:p>
          </draw:text-box>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3" draw:master-page-name="PWG_20_Title_20_and_20_Outline" presentation:presentation-page-layout-name="AL2T1">
        <draw:frame presentation:style-name="pr10" draw:layer="layout" svg:width="23.127cm" svg:height="3.197cm" svg:x="1.397cm" svg:y="0.144cm" presentation:class="title">
          <draw:text-box>
            <text:p>Feature Definitions Evolution</text:p>
          </draw:text-box>
        </draw:frame>
        <draw:frame presentation:style-name="pr11" draw:layer="layout" svg:width="25.145cm" svg:height="16.551cm" svg:x="1.397cm" svg:y="4.318cm" presentation:class="outline">
          <draw:text-box>
            <text:list text:style-name="L2">
              <text:list-item>
                <text:p>Evolution from earlier “keyword-based” attributes to the more contemporary “collection-based” attributes</text:p>
                <text:list>
                  <text:list-item>
                    <text:p>“finishings-supported” → “finishings-col-ready”</text:p>
                  </text:list-item>
                  <text:list-item>
                    <text:p>“media-supported” → “medial-col-ready”</text:p>
                  </text:list-item>
                </text:list>
              </text:list-item>
              <text:list-item>
                <text:p>Allows the Printer to provide detailed descriptions of its perception </text:p>
              </text:list-item>
              <text:list-item>
                <text:p>Better supports “feature-centric” service types and systems because the perception of a feature is described in detail, not based on “magic numbers” and a-priori knowledge</text:p>
                <text:list>
                  <text:list-item>
                    <text:p>'staple-top-left' in “finishings-col-ready” will provide the location of the staple relative to a reference edge, size, rotation, etc.</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2cm" svg:x="2.159cm" svg:y="13.271cm" presentation:class="notes" presentation:placeholder="true">
            <draw:text-box/>
          </draw:frame>
        </presentation:notes>
      </draw:page>
      <draw:page draw:name="page15" draw:style-name="dp3" draw:master-page-name="PWG_20_Title_20_and_20_Outline" presentation:presentation-page-layout-name="AL2T1">
        <draw:frame presentation:style-name="pr10" draw:layer="layout" svg:width="23.127cm" svg:height="3.197cm" svg:x="1.397cm" svg:y="0.144cm" presentation:class="title">
          <draw:text-box>
            <text:p>Feature Definitions</text:p>
          </draw:text-box>
        </draw:frame>
        <draw:frame presentation:style-name="pr13" draw:layer="layout" svg:width="25.145cm" svg:height="15.777cm" svg:x="1.397cm" svg:y="5.051cm" presentation:class="outline" presentation:user-transformed="true">
          <draw:text-box>
            <text:list text:style-name="L2">
              <text:list-item>
                <text:p>Finishings 2.1 : PWG 5100.1-2017</text:p>
                <text:list>
                  <text:list-item>
                    <text:p>Expanded “finishings-col” definitions</text:p>
                  </text:list-item>
                </text:list>
              </text:list-item>
              <text:list-item>
                <text:p>Output Bin Extension : PWG 5100.2-2001</text:p>
              </text:list-item>
              <text:list-item>
                <text:p>Production Printing Attributes : PWG 5100.3-2001</text:p>
                <text:list>
                  <text:list-item>
                    <text:p>High-fidelity media descriptions via “media-col”</text:p>
                  </text:list-item>
                  <text:list-item>
                    <text:p>High-fidelity finishings descriptions via “finishings-col”</text:p>
                  </text:list-item>
                </text:list>
              </text:list-item>
              <text:list-item>
                <text:p>Page Overrides : PWG 5100.6-2003</text:p>
              </text:list-item>
              <text:list-item>
                <text:p>Printer State Extensions : PWG 5100.9-2009</text:p>
              </text:list-item>
              <text:list-item>
                <text:p>Job and Printer Extensions Set 2 : PWG 5100.11-2010</text:p>
                <text:list>
                  <text:list-item>
                    <text:p>saved jobs</text:p>
                  </text:list-item>
                  <text:list-item>
                    <text:p>password (or PIN) released jobs</text:p>
                  </text:list-item>
                </text:list>
              </text:list-item>
              <text:list-item>
                <text:p>Job and Printer Extensions Set 3 : PWG 5100.13-2012</text:p>
                <text:list>
                  <text:list-item>
                    <text:p>Printer identification and location</text:p>
                  </text:list-item>
                  <text:list-item>
                    <text:p>Job constraints and resolvers</text:p>
                  </text:list-item>
                  <text:list-item>
                    <text:p>Localization catalogs</text:p>
                  </text:list-item>
                  <text:list-item>
                    <text:p>Supplies levels</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12" draw:text-style-name="P5" draw:layer="layout" svg:width="17.271cm" svg:height="12.572cm" svg:x="2.159cm" svg:y="13.271cm" presentation:class="notes" presentation:placeholder="true">
            <draw:text-box/>
          </draw:frame>
        </presentation:notes>
      </draw:page>
      <draw:page draw:name="page16" draw:style-name="dp3" draw:master-page-name="PWG_20_Title_20_and_20_Outline" presentation:presentation-page-layout-name="AL2T1">
        <draw:frame presentation:style-name="pr10" draw:layer="layout" svg:width="23.127cm" svg:height="3.197cm" svg:x="1.397cm" svg:y="0.144cm" presentation:class="title">
          <draw:text-box>
            <text:p>2017 Work In Progress</text:p>
          </draw:text-box>
        </draw:frame>
        <draw:frame presentation:style-name="pr13" draw:layer="layout" svg:width="25.145cm" svg:height="14.507cm" svg:x="1.397cm" svg:y="5.051cm" presentation:class="outline" presentation:user-transformed="true">
          <draw:text-box>
            <text:list text:style-name="L2">
              <text:list-item>
                <text:p>IPP System Service</text:p>
                <text:list>
                  <text:list-item>
                    <text:p>Described earlier</text:p>
                    <text:p/>
                  </text:list-item>
                </text:list>
              </text:list-item>
              <text:list-item>
                <text:p>IPP Get-User-Printer-Attributes whitepaper</text:p>
                <text:list>
                  <text:list-item>
                    <text:p>New operation that conveys per-user print settings (print policy)</text:p>
                    <text:p/>
                  </text:list-item>
                </text:list>
              </text:list-item>
              <text:list-item>
                <text:p>IPP Presets</text:p>
                <text:list>
                  <text:list-item>
                    <text:p>IPP attribute that bundles together a set of Job Template Attributes with a localizable label and an optional attribute trigger to apply the settings in a batch</text:p>
                    <text:p/>
                  </text:list-item>
                </text:list>
              </text:list-item>
              <text:list-item>
                <text:p>IPP Authentication</text:p>
                <text:list>
                  <text:list-item>
                    <text:p>Examination of different HTTP authentication schemes and how they should be properly integrated into an IPP Client implementatio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12" draw:text-style-name="P5" draw:layer="layout" svg:width="17.271cm" svg:height="12.572cm" svg:x="2.159cm" svg:y="13.271cm" presentation:class="notes" presentation:placeholder="true">
            <draw:text-box/>
          </draw:frame>
        </presentation:notes>
      </draw:page>
      <draw:page draw:name="page17" draw:style-name="dp3" draw:master-page-name="PWG_20_Title" presentation:presentation-page-layout-name="AL2T1">
        <draw:frame presentation:style-name="pr17" draw:layer="layout" svg:width="25.145cm" svg:height="3.998cm" svg:x="1.397cm" svg:y="10.034cm" presentation:class="title">
          <draw:text-box>
            <text:p>Other Resources</text:p>
          </draw:text-box>
        </draw:frame>
        <draw:frame presentation:style-name="pr18" draw:layer="layout" svg:width="25.145cm" svg:height="6.395cm" svg:x="1.397cm" svg:y="13.993cm" presentation:class="outline" presentation:placeholder="true">
          <draw:text-box/>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3" draw:master-page-name="PWG_20_Title_20_and_20_Content" presentation:presentation-page-layout-name="AL2T1">
        <draw:frame presentation:style-name="pr19" draw:layer="layout" svg:width="23.166cm" svg:height="3.197cm" svg:x="1.397cm" svg:y="0.144cm" presentation:class="title">
          <draw:text-box>
            <text:p>IPP Large System Support</text:p>
          </draw:text-box>
        </draw:frame>
        <draw:frame presentation:style-name="pr20" draw:layer="layout" svg:width="25.145cm" svg:height="15.015cm" svg:x="1.397cm" svg:y="4.251cm" presentation:class="outline" presentation:user-transformed="true">
          <draw:text-box>
            <text:list text:style-name="L2">
              <text:list-item>
                <text:p>IPP Transaction Based Printing Extensions : PWG 5100.16-2013</text:p>
                <text:list>
                  <text:list-item>
                    <text:p>User Accounts vs. Payment/Billing Accounts</text:p>
                  </text:list-item>
                  <text:list-item>
                    <text:p>PIN/Passcode Printing Release Printing</text:p>
                  </text:list-item>
                  <text:list-item>
                    <text:p>Priority of Service</text:p>
                  </text:list-item>
                  <text:list-item>
                    <text:p>Job Review</text:p>
                  </text:list-item>
                </text:list>
                <text:p/>
                <text:p/>
              </text:list-item>
              <text:list-item>
                <text:p>IPP Shared Infrastructure Extensions : PWG 5100.18-2015</text:p>
                <text:list>
                  <text:list-item>
                    <text:p>Supports IPP communications between an IPP Output Device and an IPP Print service in topologies where the IPP Print service is unable to initiate communications (e.g. when the IPP Print Service is a cloud print service and the IPP Output Device is behind a NAT router)</text:p>
                  </text:list-item>
                </text:list>
                <text:p/>
              </text:list-item>
            </text:list>
          </draw:text-box>
        </draw:frame>
        <presentation:notes draw:style-name="dp2">
          <draw:page-thumbnail draw:style-name="gr1"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page19" draw:style-name="dp3" draw:master-page-name="PWG_20_Title_20_and_20_Outline" presentation:presentation-page-layout-name="AL2T1">
        <draw:frame presentation:style-name="pr14" draw:layer="layout" svg:width="23.127cm" svg:height="3.197cm" svg:x="1.397cm" svg:y="0.144cm" presentation:class="title">
          <draw:text-box>
            <text:p>Guidance on Implementation</text:p>
          </draw:text-box>
        </draw:frame>
        <draw:frame presentation:style-name="pr13" draw:layer="layout" svg:width="25.145cm" svg:height="16.551cm" svg:x="1.397cm" svg:y="4.318cm" presentation:class="outline">
          <draw:text-box>
            <text:list text:style-name="L2">
              <text:list-item>
                <text:p>IPP/1.1 Implementor's Guide : RFC 3196 (2001)</text:p>
                <text:list>
                  <text:list-item>
                    <text:p>Targeted at assisting the creators of IPP Printers</text:p>
                  </text:list-item>
                </text:list>
                <text:p/>
              </text:list-item>
              <text:list-item>
                <text:p>IPP Implementor's Guide v2 : PWG 5100.19-2015</text:p>
                <text:list>
                  <text:list-item>
                    <text:p>Targeted at assisting the creators of IPP Clients as well as Printers</text:p>
                  </text:list-item>
                  <text:list-item>
                    <text:p>Examines many of the common interactions between IPP Clients and Printers and qualitatively judges them, with best practices outlined</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16" draw:text-style-name="P5" draw:layer="layout" svg:width="17.271cm" svg:height="12.572cm" svg:x="2.159cm" svg:y="13.271cm" presentation:class="notes" presentation:placeholder="true">
            <draw:text-box/>
          </draw:frame>
        </presentation:notes>
      </draw:page>
      <draw:page draw:name="page20" draw:style-name="dp3" draw:master-page-name="PWG_20_Title_20_and_20_Outline" presentation:presentation-page-layout-name="AL2T1">
        <draw:frame presentation:style-name="pr14" draw:layer="layout" svg:width="23.127cm" svg:height="3.197cm" svg:x="1.397cm" svg:y="0.144cm" presentation:class="title">
          <draw:text-box>
            <text:p>Sample Implementations and Tools</text:p>
          </draw:text-box>
        </draw:frame>
        <draw:frame presentation:style-name="pr13" draw:layer="layout" svg:width="25.145cm" svg:height="16.551cm" svg:x="1.397cm" svg:y="4.318cm" presentation:class="outline" presentation:user-transformed="true">
          <draw:text-box>
            <text:list text:style-name="L2">
              <text:list-item>
                <text:p text:style-name="P11">PWG Github Site : <text:a xlink:href="https://istopwg.github.io/" xlink:type="simple">https://istopwg.github.io</text:a></text:p>
                <text:list>
                  <text:list-item>
                    <text:p>ippsample: Sample implementations</text:p>
                    <text:list>
                      <text:list-item>
                        <text:p>ipptool : submit IPP operations, validate responses</text:p>
                      </text:list-item>
                      <text:list-item>
                        <text:p>ippserver : simulate an IPP Printer</text:p>
                      </text:list-item>
                      <text:list-item>
                        <text:p>ippfind : find IPP printers easily</text:p>
                      </text:list-item>
                      <text:list-item>
                        <text:p>ipptransform : convert files</text:p>
                      </text:list-item>
                    </text:list>
                  </text:list-item>
                  <text:list-item>
                    <text:p>ippeveselfcert : IPP Everywhere Self Certification Tools project</text:p>
                    <text:list>
                      <text:list-item>
                        <text:p>Report defects, request enhancements, contribute to the project</text:p>
                      </text:list-item>
                    </text:list>
                  </text:list-item>
                </text:list>
              </text:list-item>
            </text:list>
          </draw:text-box>
        </draw:frame>
        <presentation:notes draw:style-name="dp2">
          <draw:page-thumbnail draw:style-name="gr1" draw:layer="layout" svg:width="13.968cm" svg:height="10.476cm" svg:x="3.81cm" svg:y="2.123cm" draw:page-number="20" presentation:class="page"/>
          <draw:frame presentation:style-name="pr16" draw:text-style-name="P5" draw:layer="layout" svg:width="17.271cm" svg:height="12.572cm" svg:x="2.159cm" svg:y="13.271cm" presentation:class="notes" presentation:placeholder="true">
            <draw:text-box/>
          </draw:frame>
        </presentation:notes>
      </draw:page>
      <draw:page draw:name="Other Questions / Comments" draw:style-name="dp1" draw:master-page-name="PWG_20_Title_20_and_20_Outline" presentation:presentation-page-layout-name="AL2T1">
        <draw:frame draw:name="Shape 377" presentation:style-name="pr21" draw:text-style-name="P12" draw:layer="layout" svg:width="23.127cm" svg:height="3.197cm" svg:x="1.397cm" svg:y="0.144cm" presentation:class="title" presentation:user-transformed="true">
          <draw:text-box>
            <text:p text:style-name="P8"><text:span text:style-name="T4">Other Questions / Comments</text:span></text:p>
          </draw:text-box>
        </draw:frame>
        <draw:g draw:name="Group 386">
          <draw:custom-shape draw:name="Shape 378" draw:style-name="gr3" draw:text-style-name="P13"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4" draw:text-style-name="P13"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5" draw:text-style-name="P13"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5" draw:text-style-name="P13"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4" draw:text-style-name="P13"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6" draw:text-style-name="P13"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7" draw:text-style-name="P13"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3" draw:text-style-name="P13"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21" presentation:class="page"/>
          <draw:frame presentation:style-name="pr1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2" fo:font-family="Verdana" style:font-style-name="Regular"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horizontal-align="left" draw:textarea-vertical-align="bottom">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svg:stroke-color="#3465a4" draw:fill="none" draw:textarea-horizontal-align="left" draw:textarea-vertical-align="bottom">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no-wrap"/>
    </style:style>
    <style:style style:name="Mgr10"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pr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489cm"/>
    </style:style>
    <style:style style:name="Mpr4" style:family="presentation" style:parent-style-name="PWG_20_Title-backgroundobjects">
      <style:graphic-properties draw:stroke="none" draw:fill="none" draw:fill-color="#ffffff" draw:auto-grow-height="false" fo:min-height="1.397cm"/>
    </style:style>
    <style:style style:name="Mpr5" style:family="presentation" style:parent-style-name="PWG_20_Title-backgroundobjects">
      <style:graphic-properties draw:stroke="none" draw:fill="none" draw:fill-color="#ffffff" draw:textarea-vertical-align="bottom" draw:auto-grow-height="false" fo:min-height="1.397cm"/>
    </style:style>
    <style:style style:name="Mpr6" style:family="presentation" style:parent-style-name="PWG_20_Title_20_and_20_Outlin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7" style:family="presentation" style:parent-style-name="PWG_20_Title_20_and_20_Outlin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8" style:family="presentation" style:parent-style-name="PWG_20_Title_20_and_20_Outline-backgroundobjects">
      <style:graphic-properties draw:stroke="none" draw:fill="none" draw:fill-color="#ffffff" draw:auto-grow-height="false" fo:min-height="1.489cm"/>
    </style:style>
    <style:style style:name="Mpr9" style:family="presentation" style:parent-style-name="PWG_20_Title_20_and_20_Outline-backgroundobjects">
      <style:graphic-properties draw:stroke="none" draw:fill="none" draw:fill-color="#ffffff" draw:auto-grow-height="false" fo:min-height="1.397cm"/>
    </style:style>
    <style:style style:name="Mpr10" style:family="presentation" style:parent-style-name="PWG_20_Title_20_and_20_Outline-backgroundobjects">
      <style:graphic-properties draw:stroke="none" draw:fill="none" draw:fill-color="#ffffff" draw:textarea-vertical-align="bottom" draw:auto-grow-height="false" fo:min-height="1.397cm"/>
    </style:style>
    <style:style style:name="Mpr11"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2" style:family="presentation" style:parent-style-name="PWG_20_Title_20_and_20_Content-backgroundobjects">
      <style:graphic-properties draw:stroke="none" draw:fill="none" draw:fill-color="#ffffff" draw:auto-grow-height="false" fo:min-height="1.489cm"/>
    </style:style>
    <style:style style:name="Mpr13" style:family="presentation" style:parent-style-name="PWG_20_Title_20_and_20_Content-backgroundobjects">
      <style:graphic-properties draw:stroke="none" draw:fill="none" draw:fill-color="#ffffff" draw:auto-grow-height="false" fo:min-height="1.397cm"/>
    </style:style>
    <style:style style:name="Mpr14" style:family="presentation" style:parent-style-name="PWG_20_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style:paragraph-properties>
        <style:tab-stops>
          <style:tab-stop style:position="0cm"/>
        </style:tab-stops>
      </style:paragraph-properties>
    </style:style>
    <style:style style:name="MP17" style:family="paragraph">
      <style:paragraph-properties fo:margin-left="0cm" fo:margin-right="0.113cm" fo:margin-top="0.106cm" fo:margin-bottom="0cm" fo:text-align="start" fo:text-indent="0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text-align="end"/>
      <style:text-properties fo:color="#ffffff" style:font-name="Verdana1" fo:font-size="9pt" style:font-size-asian="14pt" style:font-size-complex="14pt"/>
    </style:style>
    <style:style style:name="MP20" style:family="paragraph">
      <loext:graphic-properties draw:fill="none" draw:fill-color="#ffffff"/>
      <style:paragraph-properties fo:text-align="end"/>
      <style:text-properties fo:color="#ffffff" style:font-name="Verdana1" fo:font-size="9pt" style:font-size-asian="14pt" style:font-size-complex="14pt"/>
    </style:style>
    <style:style style:name="MP21" style:family="paragraph">
      <style:paragraph-properties fo:margin-left="0cm" fo:margin-right="0.113cm" fo:margin-top="0.106cm" fo:margin-bottom="0cm" fo:line-height="100%" fo:text-align="start" fo:text-indent="0cm" style:writing-mode="lr-tb"/>
      <style:text-properties fo:hyphenate="false"/>
    </style:style>
    <style:style style:name="MP22" style:family="paragraph">
      <loext:graphic-properties draw:fill="none"/>
      <style:paragraph-properties fo:text-align="start" style:font-independent-line-spacing="true"/>
      <style:text-properties fo:font-size="22pt"/>
    </style:style>
    <style:style style:name="MP23" style:family="paragraph">
      <loext:graphic-properties draw:fill="solid" draw:fill-color="#ffffff"/>
      <style:paragraph-properties fo:text-align="center"/>
    </style:style>
    <style:style style:name="MP24" style:family="paragraph">
      <style:paragraph-properties fo:text-align="end"/>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MT7" style:family="text">
      <style:text-properties fo:color="#ffffff" style:font-name="Verdana1" fo:font-size="9pt" style:font-size-asian="14pt" style:font-size-complex="14pt"/>
    </style:style>
    <style:style style:name="MT8"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3.998cm" svg:x="1.397cm" svg:y="10.034cm" presentation:class="title" presentation:user-transformed="true">
        <draw:text-box>
          <text:p text:style-name="MP13"><text:span text:style-name="MT5">Title Text</text:span></text:p>
        </draw:text-box>
      </draw:frame>
      <draw:frame draw:name="Shape 22" presentation:style-name="Mpr2" draw:text-style-name="MP18"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6"><text:span text:style-name="MT6">Seventh Outline LevelBody Level One</text:span></text:p>
                                      <text:list>
                                        <text:list-item>
                                          <text:p text:style-name="MP16"><text:span text:style-name="MT6">Body Level Two</text:span></text:p>
                                          <text:list>
                                            <text:list-item>
                                              <text:p text:style-name="MP16"><text:span text:style-name="MT6">Body Level Three</text:span></text:p>
                                              <text:list>
                                                <text:list-item>
                                                  <text:p text:style-name="MP17"><text:span text:style-name="MT6">Body Level Four</text:span></text:p>
                                                </text:list-item>
                                                <text:list-item>
                                                  <text:p text:style-name="MP17"><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7" draw:text-style-name="MP9" draw:layer="backgroundobjects" svg:width="26.115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 draw:text-style-name="MP20" draw:layer="backgroundobjects" svg:width="2.157cm" svg:height="0.48cm" svg:x="25.584cm" svg:y="20.968cm" presentation:class="page-number">
        <draw:text-box>
          <text:p text:style-name="MP19"><text:span text:style-name="MT7"><text:page-number>&lt;number&gt;</text:page-number></text:span></text:p>
        </draw:text-box>
      </draw:fram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6" draw:text-style-name="MP14" draw:layer="backgroundobjects" svg:width="23.127cm" svg:height="3.197cm" svg:x="1.397cm" svg:y="0.144cm" presentation:class="title" presentation:user-transformed="true">
        <draw:text-box>
          <text:p text:style-name="MP13"><text:span text:style-name="MT8">Title Text</text:span></text:p>
        </draw:text-box>
      </draw:frame>
      <draw:frame draw:name="Shape 31" presentation:style-name="Mpr7" draw:text-style-name="MP22" draw:layer="backgroundobjects" svg:width="25.145cm" svg:height="16.551cm" svg:x="1.397cm" svg:y="4.318cm" presentation:class="outline" presentation:user-transformed="true">
        <draw:text-box>
          <text:list text:style-name="ML2">
            <text:list-item>
              <text:p text:style-name="MP15"><text:span text:style-name="MT9">Click to edit the outline text format</text:span></text:p>
              <text:list>
                <text:list-item>
                  <text:p text:style-name="MP15"><text:span text:style-name="MT9">Second Outline Level</text:span></text:p>
                  <text:list>
                    <text:list-item>
                      <text:p text:style-name="MP15"><text:span text:style-name="MT9">Third Outline Level</text:span></text:p>
                      <text:list>
                        <text:list-item>
                          <text:p text:style-name="MP15"><text:span text:style-name="MT9">Fourth Outline Level</text:span></text:p>
                          <text:list>
                            <text:list-item>
                              <text:p text:style-name="MP15"><text:span text:style-name="MT9">Fifth Outline Level</text:span></text:p>
                              <text:list>
                                <text:list-item>
                                  <text:p text:style-name="MP15"><text:span text:style-name="MT9">Sixth Outline Level</text:span></text:p>
                                  <text:list>
                                    <text:list-item>
                                      <text:p><text:span text:style-name="MT9">Seventh Outline LevelBody Level One</text:span></text:p>
                                      <text:list>
                                        <text:list-item>
                                          <text:p><text:span text:style-name="MT10">Body Level Two</text:span></text:p>
                                          <text:list>
                                            <text:list-item>
                                              <text:p><text:span text:style-name="MT10">Body Level Three</text:span></text:p>
                                              <text:list>
                                                <text:list-item>
                                                  <text:p text:style-name="MP21"><text:span text:style-name="MT11">Body Level Four</text:span></text:p>
                                                </text:list-item>
                                                <text:list-item>
                                                  <text:p text:style-name="MP21"><text:span text:style-name="MT11">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8"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1" draw:text-style-name="MP14" draw:layer="backgroundobjects" svg:width="23.166cm" svg:height="3.197cm" svg:x="1.397cm" svg:y="0.144cm" presentation:class="title" presentation:user-transformed="true">
        <draw:text-box>
          <text:p text:style-name="MP13"><text:span text:style-name="MT8">Title Text</text:span></text:p>
        </draw:text-box>
      </draw:frame>
      <draw:frame presentation:style-name="PWG_20_Title_20_and_20_Content-outline1" draw:layer="backgroundobjects" svg:width="25.145cm" svg:height="12.521cm" svg:x="1.397cm" svg:y="5.051cm" presentation:class="outline" presentation:placeholder="true">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12"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0.3$MacOSX_X86_64 LibreOffice_project/7074905676c47b82bbcfbea1aeefc84afe1c50e1</meta:generator>
    <meta:editing-duration>P1DT8H17M52S</meta:editing-duration>
    <meta:editing-cycles>47</meta:editing-cycles>
    <meta:creation-date>2017-07-09T15:05:05.480264000</meta:creation-date>
    <meta:initial-creator>Smith Kennedy</meta:initial-creator>
    <dc:date>2017-07-15T18:41:33.278313000</dc:date>
    <dc:creator>Smith Kennedy</dc:creator>
    <meta:document-statistic meta:object-count="150"/>
  </office:meta>
</office:document-meta>
</file>