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3728E2DBCB46B85E.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style:font-name-asian="MS Mincho"/>
    </style:style>
    <style:style style:name="P12" style:family="paragraph" style:parent-style-name="IEEEStds_20_Paragraph">
      <style:text-properties officeooo:rsid="00385657" officeooo:paragraph-rsid="00385657" style:font-name-asian="MS Mincho"/>
    </style:style>
    <style:style style:name="P13" style:family="paragraph" style:parent-style-name="IEEEStds_20_Paragraph">
      <style:text-properties officeooo:rsid="00447c60" officeooo:paragraph-rsid="00595e3c" style:font-name-asian="MS Mincho"/>
    </style:style>
    <style:style style:name="P14" style:family="paragraph" style:parent-style-name="IEEEStds_20_Paragraph">
      <style:text-properties officeooo:rsid="003a4491" officeooo:paragraph-rsid="00447c60" style:font-name-asian="MS Mincho"/>
    </style:style>
    <style:style style:name="P15" style:family="paragraph" style:parent-style-name="IEEEStds_20_Paragraph">
      <style:text-properties officeooo:rsid="003a4491" officeooo:paragraph-rsid="00595e3c" style:font-name-asian="MS Mincho"/>
    </style:style>
    <style:style style:name="P16" style:family="paragraph" style:parent-style-name="IEEEStds_20_Paragraph">
      <style:text-properties officeooo:rsid="00537d8b" officeooo:paragraph-rsid="002c9091"/>
    </style:style>
    <style:style style:name="P17" style:family="paragraph" style:parent-style-name="IEEEStds_20_Paragraph">
      <style:text-properties officeooo:rsid="003423c5" officeooo:paragraph-rsid="003423c5"/>
    </style:style>
    <style:style style:name="P18" style:family="paragraph" style:parent-style-name="IEEEStds_20_Paragraph">
      <style:text-properties officeooo:rsid="00336d9f" officeooo:paragraph-rsid="003423c5"/>
    </style:style>
    <style:style style:name="P19" style:family="paragraph" style:parent-style-name="IEEEStds_20_Paragraph">
      <style:text-properties officeooo:rsid="0036c7a2" officeooo:paragraph-rsid="0036c7a2"/>
    </style:style>
    <style:style style:name="P20" style:family="paragraph" style:parent-style-name="IEEEStds_20_Paragraph">
      <style:text-properties officeooo:rsid="003a4491" officeooo:paragraph-rsid="00595e3c"/>
    </style:style>
    <style:style style:name="P21" style:family="paragraph" style:parent-style-name="IEEEStds_20_Paragraph">
      <style:text-properties officeooo:paragraph-rsid="002c9091"/>
    </style:style>
    <style:style style:name="P22" style:family="paragraph" style:parent-style-name="Text_20_body">
      <style:text-properties officeooo:paragraph-rsid="002c9091"/>
    </style:style>
    <style:style style:name="P23" style:family="paragraph" style:parent-style-name="PWG_20_Reference">
      <style:text-properties officeooo:rsid="0044c380" officeooo:paragraph-rsid="002bcad8"/>
    </style:style>
    <style:style style:name="P24" style:family="paragraph" style:parent-style-name="PWG_20_Reference">
      <style:text-properties officeooo:rsid="003a92de" officeooo:paragraph-rsid="002bcad8"/>
    </style:style>
    <style:style style:name="P25" style:family="paragraph" style:parent-style-name="PWG_20_Reference">
      <style:text-properties officeooo:paragraph-rsid="002bcad8"/>
    </style:style>
    <style:style style:name="P26" style:family="paragraph" style:parent-style-name="PWG_20_Reference">
      <style:text-properties officeooo:rsid="0042f50f" officeooo:paragraph-rsid="0042f50f"/>
    </style:style>
    <style:style style:name="P27" style:family="paragraph" style:parent-style-name="PWG_20_Reference">
      <style:text-properties officeooo:rsid="004e860e" officeooo:paragraph-rsid="002bcad8"/>
    </style:style>
    <style:style style:name="P28" style:family="paragraph" style:parent-style-name="Address">
      <style:text-properties officeooo:paragraph-rsid="0031b978"/>
    </style:style>
    <style:style style:name="P29" style:family="paragraph" style:parent-style-name="Address">
      <style:text-properties officeooo:rsid="0032d92a" officeooo:paragraph-rsid="0032d92a"/>
    </style:style>
    <style:style style:name="P30" style:family="paragraph" style:parent-style-name="IEEEStds_20_Paragraph">
      <style:paragraph-properties fo:margin-left="0.5in" fo:margin-right="0in" fo:margin-top="0.1665in" fo:margin-bottom="0in" loext:contextual-spacing="false" fo:text-align="justify" style:justify-single-word="false" fo:orphans="2" fo:widows="2" fo:text-indent="0in" style:auto-text-indent="false" style:writing-mode="lr-tb"/>
      <style:text-properties style:font-name="Liberation Mono" officeooo:rsid="00447c60" officeooo:paragraph-rsid="00595e3c" style:font-name-asian="Liberation Mono" style:font-name-complex="Liberation Mono"/>
    </style:style>
    <style:style style:name="P31"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32" style:family="paragraph" style:parent-style-name="Contents_20_2">
      <style:paragraph-properties>
        <style:tab-stops>
          <style:tab-stop style:position="6.7047in" style:type="right" style:leader-style="dotted" style:leader-text="."/>
        </style:tab-stops>
      </style:paragraph-properties>
    </style:style>
    <style:style style:name="P33" style:family="paragraph" style:parent-style-name="Contents_20_1">
      <style:paragraph-properties>
        <style:tab-stops>
          <style:tab-stop style:position="6.7047in" style:type="right" style:leader-style="dotted" style:leader-text="."/>
        </style:tab-stops>
      </style:paragraph-properties>
    </style:style>
    <style:style style:name="P34" style:family="paragraph" style:parent-style-name="Contents_20_3">
      <style:paragraph-properties>
        <style:tab-stops>
          <style:tab-stop style:position="6.7047in" style:type="right" style:leader-style="dotted" style:leader-text="."/>
        </style:tab-stops>
      </style:paragraph-properties>
    </style:style>
    <style:style style:name="P35" style:family="paragraph" style:parent-style-name="IEEEStds_20_Level_20_1_20_Header">
      <style:paragraph-properties fo:break-before="page"/>
    </style:style>
    <style:style style:name="P36" style:family="paragraph" style:parent-style-name="IEEEStds_20_Level_20_1_20_Header" style:list-style-name="IEEE-STD-Header-Numbering">
      <style:paragraph-properties fo:break-before="page"/>
    </style:style>
    <style:style style:name="P37" style:family="paragraph" style:parent-style-name="IEEEStds_20_Level_20_2_20_Header" style:list-style-name="IEEE-STD-Header-Numbering"/>
    <style:style style:name="P38" style:family="paragraph" style:parent-style-name="IEEEStds_20_Level_20_2_20_Header" style:list-style-name="IEEE-STD-Header-Numbering">
      <style:text-properties officeooo:paragraph-rsid="002c9091"/>
    </style:style>
    <style:style style:name="P39" style:family="paragraph" style:parent-style-name="IEEEStds_20_Level_20_2_20_Header" style:list-style-name="IEEE-STD-Header-Numbering">
      <style:text-properties officeooo:rsid="00536a71" officeooo:paragraph-rsid="002c9091"/>
    </style:style>
    <style:style style:name="P40" style:family="paragraph" style:parent-style-name="IEEEStds_20_Level_20_2_20_Header">
      <style:text-properties officeooo:paragraph-rsid="003a4491"/>
    </style:style>
    <style:style style:name="P41" style:family="paragraph" style:parent-style-name="IEEEStds_20_Level_20_2_20_Header">
      <style:text-properties officeooo:paragraph-rsid="00411d71"/>
    </style:style>
    <style:style style:name="P42" style:family="paragraph" style:parent-style-name="IEEEStds_20_Level_20_2_20_Header">
      <style:text-properties officeooo:rsid="0032d92a"/>
    </style:style>
    <style:style style:name="P43" style:family="paragraph" style:parent-style-name="IEEEStds_20_Level_20_2_20_Header">
      <style:text-properties officeooo:rsid="00cf9caf" officeooo:paragraph-rsid="00cf9caf"/>
    </style:style>
    <style:style style:name="P44" style:family="paragraph" style:parent-style-name="IEEEStds_20_Paragraph" style:master-page-name="Converted1">
      <style:paragraph-properties style:page-number="auto"/>
    </style:style>
    <style:style style:name="P45" style:family="paragraph" style:parent-style-name="IEEEStds_20_Paragraph" style:list-style-name="L1"/>
    <style:style style:name="P46" style:family="paragraph" style:parent-style-name="IEEEStds_20_Paragraph" style:list-style-name="L2"/>
    <style:style style:name="P47" style:family="paragraph" style:parent-style-name="IEEEStds_20_Paragraph" style:list-style-name="L3"/>
    <style:style style:name="P48" style:family="paragraph" style:parent-style-name="IEEEStds_20_Paragraph" style:list-style-name="L4"/>
    <style:style style:name="P49" style:family="paragraph" style:parent-style-name="IEEEStds_20_Paragraph" style:list-style-name="L5"/>
    <style:style style:name="P50" style:family="paragraph" style:parent-style-name="IEEEStds_20_Paragraph" style:list-style-name="L6"/>
    <style:style style:name="P51" style:family="paragraph" style:parent-style-name="IEEEStds_20_Paragraph" style:list-style-name="L7"/>
    <style:style style:name="P52" style:family="paragraph" style:parent-style-name="IEEEStds_20_Paragraph">
      <style:text-properties officeooo:rsid="00cf9caf" officeooo:paragraph-rsid="00cf9caf"/>
    </style:style>
    <style:style style:name="P53" style:family="paragraph" style:parent-style-name="Numbered_20_List" style:list-style-name="WWNum3">
      <style:text-properties officeooo:rsid="003becdb" officeooo:paragraph-rsid="003becdb"/>
    </style:style>
    <style:style style:name="P54" style:family="paragraph" style:parent-style-name="Numbered_20_List" style:list-style-name="WWNum3">
      <style:text-properties officeooo:rsid="00568cc7" officeooo:paragraph-rsid="00568cc7"/>
    </style:style>
    <style:style style:name="P55" style:family="paragraph" style:parent-style-name="Numbered_20_List" style:list-style-name="WWNum30"/>
    <style:style style:name="P56" style:family="paragraph" style:parent-style-name="Numbered_20_List" style:list-style-name="WWNum30">
      <style:text-properties officeooo:rsid="003423c5"/>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04de1b3"/>
    </style:style>
    <style:style style:name="T4" style:family="text">
      <style:text-properties officeooo:rsid="002aa229"/>
    </style:style>
    <style:style style:name="T5" style:family="text">
      <style:text-properties style:font-name-asian="MS Mincho"/>
    </style:style>
    <style:style style:name="T6" style:family="text">
      <style:text-properties officeooo:rsid="004de1b3" style:font-name-asian="MS Mincho"/>
    </style:style>
    <style:style style:name="T7" style:family="text">
      <style:text-properties officeooo:rsid="00447c60" style:font-name-asian="MS Mincho"/>
    </style:style>
    <style:style style:name="T8" style:family="text">
      <style:text-properties officeooo:rsid="0032d92a"/>
    </style:style>
    <style:style style:name="T9" style:family="text">
      <style:text-properties style:font-weight-complex="normal"/>
    </style:style>
    <style:style style:name="T10" style:family="text">
      <style:text-properties style:font-name-asian="ヒラギノ角ゴ Pro W3"/>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officeooo:rsid="0040caf2"/>
    </style:style>
    <style:style style:name="T14" style:family="text">
      <style:text-properties style:font-name="ArialMT" fo:font-size="12pt"/>
    </style:style>
    <style:style style:name="T15" style:family="text">
      <style:text-properties style:font-name="ArialMT" fo:font-size="12pt" officeooo:rsid="003f96d1"/>
    </style:style>
    <style:style style:name="T16" style:family="text">
      <style:text-properties fo:color="#0000ff" style:font-name="ArialMT" fo:font-size="12pt"/>
    </style:style>
    <style:style style:name="T17" style:family="text">
      <style:text-properties officeooo:rsid="003fed88"/>
    </style:style>
    <style:style style:name="T18" style:family="text">
      <style:text-properties officeooo:rsid="003f96d1"/>
    </style:style>
    <style:style style:name="T19" style:family="text">
      <style:text-properties officeooo:rsid="003c74e5"/>
    </style:style>
    <style:style style:name="T20" style:family="text">
      <style:text-properties officeooo:rsid="003e3e93"/>
    </style:style>
    <style:style style:name="T21" style:family="text">
      <style:text-properties officeooo:rsid="00537d8b"/>
    </style:style>
    <style:style style:name="T22" style:family="text">
      <style:text-properties style:font-name="Helvetica" fo:font-size="12pt" fo:font-style="italic"/>
    </style:style>
    <style:style style:name="T23" style:family="text">
      <style:text-properties officeooo:rsid="00536a71"/>
    </style:style>
    <style:style style:name="T24" style:family="text">
      <style:text-properties officeooo:rsid="00314c76"/>
    </style:style>
    <style:style style:name="T25" style:family="text">
      <style:text-properties officeooo:rsid="003423c5"/>
    </style:style>
    <style:style style:name="T26" style:family="text">
      <style:text-properties officeooo:rsid="003a4491"/>
    </style:style>
    <style:style style:name="T27" style:family="text">
      <style:text-properties officeooo:rsid="00447c60"/>
    </style:style>
    <style:style style:name="T28" style:family="text">
      <style:text-properties officeooo:rsid="0053fa7c"/>
    </style:style>
    <style:style style:name="T29" style:family="text">
      <style:text-properties officeooo:rsid="00568cc7"/>
    </style:style>
    <style:style style:name="T30" style:family="text">
      <style:text-properties officeooo:rsid="003a1f02"/>
    </style:style>
    <style:style style:name="T31" style:family="text">
      <style:text-properties officeooo:rsid="004e860e"/>
    </style:style>
    <style:style style:name="T32" style:family="text">
      <style:text-properties officeooo:rsid="00cefc3e"/>
    </style:style>
    <style:style style:name="T33" style:family="text">
      <style:text-properties officeooo:rsid="00d0c632"/>
    </style:style>
    <style:style style:name="T34" style:family="text"/>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8"/>
      <text:p text:style-name="P8"/>
      <text:p text:style-name="P8"/>
      <text:p text:style-name="P8"/>
      <text:p text:style-name="P8"/>
      <text:p text:style-name="P8"/>
      <text:p text:style-name="P8"/>
      <text:p text:style-name="P9"/>
      <text:p text:style-name="Title"><text:title>IPP Presets</text:title><text:line-break/><text:span text:style-name="T9">(</text:span><text:span text:style-name="T9"><text:user-defined style:data-style-name="N0" text:name="DocAcronym">PRESET</text:user-defined></text:span><text:span text:style-name="T9">)</text:span></text:p>
      <text:p text:style-name="Subtitle"/>
      <text:p text:style-name="Subtitle"/>
      <text:p text:style-name="Subtitle">Status: Interim</text:p>
      <text:p text:style-name="Default"/>
      <text:p text:style-name="Default">Abstract: This document is a whitepaper that <text:span text:style-name="T24">describes IPP Presets, a mechanism that enables a set of Job Template attribute values to be applied as a set, to provide IPP print solutions with a way to support a variety of user experience optimizations.</text:span></text:p>
      <text:p text:style-name="Default">This document <text:span text:style-name="T10">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0">document</text:span> is available electronically at:</text:p>
      <text:p text:style-name="P28"><text:a xlink:type="simple" xlink:href="https://ftp.pwg.org/pub/pwg/ipp/whitepaper/tb-ipp-preset-20170807.odt" text:style-name="Internet_20_link" text:visited-style-name="Visited_20_Internet_20_Link"><text:span text:style-name="T33">https://ftp.pwg.org/pub/pwg/ipp/whitepaper/tb-ipp-preset-20170807.odt</text:span></text:a></text:p>
      <text:p text:style-name="P28"><text:a xlink:type="simple" xlink:href="https://ftp.pwg.org/pub/pwg/ipp/whitepaper/tb-ipp-preset-20170807.pdf" text:style-name="Internet_20_link" text:visited-style-name="Visited_20_Internet_20_Link"><text:span text:style-name="T33">https://ftp.pwg.org/pub/pwg/ipp/whitepaper/tb-ipp-preset-20170807.pdf</text:span></text:a></text:p>
      <text:p text:style-name="P44">Copyright © <text:span text:style-name="T8">2017</text:span> The Printer Working Group. All rights reserved.</text:p>
      <text:p text:style-name="IEEEStds_20_Paragraph">Title: <text:s/><text:title>IPP Presets</text:title><text:span text:style-name="T11"><text:s/>(</text:span><text:span text:style-name="T11"><text:user-defined style:data-style-name="N0" text:name="DocAcronym">PRESET</text:user-defined></text:span><text:span text:style-name="T11">)</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_RefHeading___Toc1666_1578261114"><text:s/>1 <text:s/>Introduction<text:tab/>4</text:a></text:p>
          <text:p text:style-name="P33"><text:a xlink:type="simple" xlink:href="#__RefHeading___Toc1668_1578261114"><text:s/>2 <text:s/>Terminology<text:tab/>4</text:a></text:p>
          <text:p text:style-name="P32"><text:a xlink:type="simple" xlink:href="#__RefHeading___Toc1670_1578261114"><text:s/>2.1 <text:s/>Protocol Roles Terminology<text:tab/>4</text:a></text:p>
          <text:p text:style-name="P32"><text:a xlink:type="simple" xlink:href="#__RefHeading___Toc5900_1341214309"><text:s/>2.2 <text:s/>Printing Terminology<text:tab/>4</text:a></text:p>
          <text:p text:style-name="P32"><text:a xlink:type="simple" xlink:href="#__RefHeading___Toc4795_1446193852"><text:s/>2.3 <text:s/>Other Terms Used in This Document<text:tab/>5</text:a></text:p>
          <text:p text:style-name="P32"><text:a xlink:type="simple" xlink:href="#__RefHeading___Toc1672_1578261114"><text:s/>2.4 <text:s/>Acronyms and Organizations<text:tab/>5</text:a></text:p>
          <text:p text:style-name="P33"><text:a xlink:type="simple" xlink:href="#__RefHeading___Toc1674_1578261114"><text:s/>3 <text:s/>Requirements for IPP Presets<text:tab/>6</text:a></text:p>
          <text:p text:style-name="P32"><text:a xlink:type="simple" xlink:href="#__RefHeading___Toc4797_1446193852"><text:s/>3.1 <text:s/>Rationale for IPP Presets<text:tab/>6</text:a></text:p>
          <text:p text:style-name="P32"><text:a xlink:type="simple" xlink:href="#__RefHeading___Toc1676_1578261114"><text:s/>3.2 <text:s/>Use Cases<text:tab/>6</text:a></text:p>
          <text:p text:style-name="P34"><text:a xlink:type="simple" xlink:href="#__RefHeading___Toc1678_1578261114"><text:s/>3.2.1 <text:s/>Explicit Preset Selection<text:tab/>6</text:a></text:p>
          <text:p text:style-name="P34"><text:a xlink:type="simple" xlink:href="#__RefHeading___Toc1196_1977683559"><text:s/>3.2.2 <text:s/>Implicit Preset Selection<text:tab/>7</text:a></text:p>
          <text:p text:style-name="P34"><text:a xlink:type="simple" xlink:href="#__RefHeading___Toc4799_1446193852"><text:s/>3.2.3 <text:s/>Client Saving Preset Settings to Printer<text:tab/>7</text:a></text:p>
          <text:p text:style-name="P32"><text:a xlink:type="simple" xlink:href="#__RefHeading___Toc1680_1578261114"><text:s/>3.3 <text:s/>Exceptions<text:tab/>7</text:a></text:p>
          <text:p text:style-name="P32"><text:a xlink:type="simple" xlink:href="#__RefHeading___Toc1682_1578261114"><text:s/>3.4 <text:s/>Out of Scope<text:tab/>7</text:a></text:p>
          <text:p text:style-name="P32"><text:a xlink:type="simple" xlink:href="#__RefHeading___Toc1684_1578261114"><text:s/>3.5 <text:s/>Design Requirements<text:tab/>7</text:a></text:p>
          <text:p text:style-name="P33"><text:a xlink:type="simple" xlink:href="#__RefHeading___Toc6251_1525550481"><text:s/>4 <text:s/>Technical Solutions/Approaches<text:tab/>8</text:a></text:p>
          <text:p text:style-name="P32"><text:a xlink:type="simple" xlink:href="#__RefHeading___Toc1198_1977683559"><text:s/>4.1 <text:s/>job-presets-supported (1setOf collection)<text:tab/>8</text:a></text:p>
          <text:p text:style-name="P34"><text:a xlink:type="simple" xlink:href="#__RefHeading___Toc1692_1446193852"><text:s/>4.1.1 <text:s/>preset-key (keyword | name(MAX))<text:tab/>8</text:a></text:p>
          <text:p text:style-name="P34"><text:a xlink:type="simple" xlink:href="#__RefHeading___Toc4801_1446193852"><text:s/>4.1.2 <text:s/>Examples<text:tab/>8</text:a></text:p>
          <text:p text:style-name="P32"><text:a xlink:type="simple" xlink:href="#__RefHeading___Toc1696_1578261114"><text:s/>4.2 <text:s/>“job-triggers-supported” (1setOf collection)<text:tab/>9</text:a></text:p>
          <text:p text:style-name="P34"><text:a xlink:type="simple" xlink:href="#__RefHeading___Toc1698_1578261114"><text:s/>4.2.1 <text:s/>Examples<text:tab/>9</text:a></text:p>
          <text:p text:style-name="P33"><text:a xlink:type="simple" xlink:href="#__RefHeading___Toc4803_1446193852"><text:s/>5 <text:s/>Internationalization Considerations<text:tab/>9</text:a></text:p>
          <text:p text:style-name="P33"><text:a xlink:type="simple" xlink:href="#__RefHeading___Toc1700_1578261114"><text:s/>6 <text:s/>Security Considerations<text:tab/>10</text:a></text:p>
          <text:p text:style-name="P32"><text:a xlink:type="simple" xlink:href="#__RefHeading___Toc4805_1446193852"><text:s/>6.1 <text:s/>Human-readable Strings<text:tab/>10</text:a></text:p>
          <text:p text:style-name="P33"><text:a xlink:type="simple" xlink:href="#__RefHeading___Toc1702_1578261114"><text:s/>7 <text:s/>References<text:tab/>10</text:a></text:p>
          <text:p text:style-name="P32"><text:a xlink:type="simple" xlink:href="#__RefHeading___Toc4807_1446193852"><text:s/>7.1 <text:s/>Normative References<text:tab/>10</text:a></text:p>
          <text:p text:style-name="P32"><text:a xlink:type="simple" xlink:href="#__RefHeading___Toc4809_1446193852"><text:s/>7.2 <text:s/>Informative References<text:tab/>12</text:a></text:p>
          <text:p text:style-name="P33"><text:a xlink:type="simple" xlink:href="#__RefHeading___Toc1704_1578261114"><text:s/>8 <text:s/>Authors' Addresses<text:tab/>12</text:a></text:p>
          <text:p text:style-name="P33"><text:a xlink:type="simple" xlink:href="#__RefHeading___Toc1706_1578261114"><text:s/>9 <text:s/>Change History<text:tab/>14</text:a></text:p>
          <text:p text:style-name="P32"><text:a xlink:type="simple" xlink:href="#__RefHeading___Toc1372_279119087"><text:s/>9.1 <text:s/>August 7, 2017<text:tab/>14</text:a></text:p>
          <text:p text:style-name="P32"><text:a xlink:type="simple" xlink:href="#__RefHeading___Toc2720_2616698258"><text:s/>9.2 <text:s/>July 28, 2017<text:tab/>14</text:a></text:p>
          <text:p text:style-name="P32"><text:a xlink:type="simple" xlink:href="#__RefHeading___Toc1200_1977683559"><text:s/>9.3 <text:s/>June 9, 2017<text:tab/>14</text:a></text:p>
          <text:p text:style-name="P32"><text:a xlink:type="simple" xlink:href="#__RefHeading___Toc1708_1578261114"><text:s/>9.4 <text:s/>April 18, 2017<text:tab/>14</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3244409777" text:style-name="IEEE-STD-Header-Numbering">
        <text:list-item>
          <text:h text:style-name="P35" text:outline-level="1"><text:bookmark text:name="_Toc221100445"/><text:bookmark-start text:name="_Toc231963608"/><text:bookmark-start text:name="_Toc263650576"/><text:bookmark-start text:name="__RefHeading___Toc1666_1578261114"/><text:bookmark text:name="_Toc221101439"/>Introduction<text:bookmark-end text:name="_Toc231963608"/><text:bookmark-end text:name="_Toc263650576"/><text:bookmark-end text:name="__RefHeading___Toc1666_1578261114"/></text:h>
        </text:list-item>
      </text:list>
      <text:p text:style-name="P12">This whitepaper defines a system of new IPP attributes that allow a Printer to describe a set of one or more “presets”, which are a set of job template attributes and attribute values that are applied together as a group. Each preset set has a named label and may also have an associated “trigger”, allowing the preset to be applied implicitly in response to the User making a particular settings selection.</text:p>
      <text:list xml:id="list104017817722935" text:continue-numbering="true" text:style-name="IEEE-STD-Header-Numbering">
        <text:list-item>
          <text:h text:style-name="IEEEStds_20_Level_20_1_20_Header" text:outline-level="1"><text:bookmark-start text:name="_Toc263650577"/><text:bookmark-start text:name="__RefHeading___Toc1668_1578261114"/><text:bookmark-start text:name="_Toc231963609"/>Terminology<text:bookmark-end text:name="_Toc263650577"/><text:bookmark-end text:name="__RefHeading___Toc1668_1578261114"/><text:bookmark-end text:name="_Toc231963609"/></text:h>
          <text:list>
            <text:list-item>
              <text:h text:style-name="P39" text:outline-level="2"><text:bookmark-start text:name="__RefHeading___Toc1670_1578261114"/>Protocol Roles Terminology<text:bookmark-end text:name="__RefHeading___Toc1670_1578261114"/></text:h>
            </text:list-item>
          </text:list>
        </text:list-item>
      </text:list>
      <text:p text:style-name="P16">This document defines the following protocol roles in order to specify unambiguous conformance requirements:</text:p>
      <text:p text:style-name="P16"><text:span text:style-name="T12">Client</text:span>: Initiator of outgoing IPP session requests and sender of outgoing IPP operation requests (Hypertext Transfer Protocol -- HTTP/1.1 <text:bookmark-ref text:reference-format="text" text:ref-name="RFC7230">[RFC7230]</text:bookmark-ref><text:s/>User Agent).</text:p>
      <text:p text:style-name="P16"><text:span text:style-name="T12">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04016694009386" text:continue-numbering="true" text:style-name="IEEE-STD-Header-Numbering">
        <text:list-item>
          <text:list>
            <text:list-item>
              <text:h text:style-name="P39" text:outline-level="2"><text:bookmark-start text:name="__RefHeading___Toc5900_1341214309"/>Printing Terminology<text:bookmark-end text:name="__RefHeading___Toc5900_1341214309"/></text:h>
            </text:list-item>
          </text:list>
        </text:list-item>
      </text:list>
      <text:p text:style-name="P21">All the printing terminology defined in IPP/1.1 Model and Semantics <text:bookmark-ref text:reference-format="text" text:ref-name="RFC8011">[RFC8011]</text:bookmark-ref><text:s/>are applicable here:</text:p>
      <text:p text:style-name="P21"><text:span text:style-name="T12">Client</text:span>: Initiator of outgoing IPP session requests and sender of <text:s text:c="2"/>outgoing IPP operation requests (Hypertext Transfer Protocol <text:s text:c="2"/>(HTTP/1.1) user agent, as defined in <text:span text:style-name="T21"><text:bookmark-ref text:reference-format="text" text:ref-name="RFC7230">[RFC7230]</text:bookmark-ref></text:span>). <text:s text:c="2"/></text:p>
      <text:p text:style-name="P21"><text:span text:style-name="T12">Document</text:span>: An object created and managed by a Printer that contains <text:s text:c="2"/>description, processing, and status information. <text:s/>A Document object <text:s text:c="2"/>can have attached data and is bound to a single Job [PWG5100.5]. </text:p>
      <text:p text:style-name="P21"><text:span text:style-name="T12">’ipp’ URI</text:span>: An IPP URI as defined in <text:bookmark-ref text:reference-format="text" text:ref-name="RFC3510">[RFC3510]</text:bookmark-ref>.</text:p>
      <text:p text:style-name="P21"><text:span text:style-name="T12">’ipps’ URI</text:span>: An IPP URI as defined in <text:bookmark-ref text:reference-format="text" text:ref-name="RFC7472">[RFC7472]</text:bookmark-ref>.</text:p>
      <text:p text:style-name="P21"><text:span text:style-name="T12">Job</text:span>: An object created and managed by a Printer that contains <text:s text:c="2"/>description, processing, and status information. <text:s/>The Job also <text:s text:c="2"/>contains zero or more Document objects. </text:p>
      <text:p text:style-name="P21"><text:span text:style-name="T12">Logical Device</text:span>: A print server, software service, or gateway that <text:s text:c="2"/>processes Jobs and either forwards or stores the processed Job or <text:s text:c="2"/>uses one or more Physical Devices to render output. </text:p>
      <text:p text:style-name="P21"><text:soft-page-break/><text:span text:style-name="T12">Output Device</text:span>: A single Logical or Physical Device. </text:p>
      <text:p text:style-name="P21"><text:span text:style-name="T12">Physical Device</text:span>: A hardware implementation of an endpoint device, <text:s text:c="2"/>e.g., a marking engine, a fax modem, etc. </text:p>
      <text:p text:style-name="P21"><text:span text:style-name="T12">Printer</text:span>: Listener for incoming IPP session requests and receiver of <text:s text:c="2"/>incoming IPP operation requests (HTTP/1.1 server, as defined in <text:s text:c="2"/><text:span text:style-name="T21"><text:bookmark-ref text:reference-format="text" text:ref-name="RFC7230">[RFC7230]</text:bookmark-ref></text:span>) that represents one or more Physical Devices or a Logical <text:s text:c="2"/>Device. </text:p>
      <text:list xml:id="list104017202222722" text:continue-numbering="true" text:style-name="IEEE-STD-Header-Numbering">
        <text:list-item>
          <text:list>
            <text:list-item>
              <text:h text:style-name="P38" text:outline-level="2"><text:bookmark-start text:name="__RefHeading___Toc4795_1446193852"/><text:span text:style-name="T23">Other </text:span>Terms Used in This Document<text:bookmark-end text:name="__RefHeading___Toc4795_1446193852"/></text:h>
            </text:list-item>
          </text:list>
        </text:list-item>
      </text:list>
      <text:p text:style-name="P22"><text:span text:style-name="T22">User</text:span><text:span text:style-name="T14">: A person or automata using a Client to communicate with a Printer.</text:span></text:p>
      <text:list xml:id="list104017121111265" text:continue-numbering="true" text:style-name="IEEE-STD-Header-Numbering">
        <text:list-item>
          <text:list>
            <text:list-item>
              <text:h text:style-name="IEEEStds_20_Level_20_2_20_Header" text:outline-level="2"><text:bookmark-start text:name="__RefHeading___Toc1672_1578261114"/><text:bookmark-start text:name="_Toc231963612"/>Acronyms and Organizations<text:bookmark-end text:name="__RefHeading___Toc1672_1578261114"/><text:bookmark-end text:name="_Toc231963612"/></text:h>
            </text:list-item>
          </text:list>
        </text:list-item>
      </text:list>
      <text:p text:style-name="IEEEStds_20_Paragraph"><text:span text:style-name="T11">IANA</text:span>: Internet Assigned Numbers Authority, <text:a xlink:type="simple" xlink:href="http://www.iana.org/" text:style-name="Internet_20_link" text:visited-style-name="Visited_20_Internet_20_Link">http://www.iana.org/</text:a></text:p>
      <text:p text:style-name="IEEEStds_20_Paragraph"><text:span text:style-name="T11">IETF</text:span>: Internet Engineering Task Force, <text:a xlink:type="simple" xlink:href="http://www.ietf.org/" text:style-name="Internet_20_link" text:visited-style-name="Visited_20_Internet_20_Link">http://www.ietf.org/</text:a></text:p>
      <text:p text:style-name="IEEEStds_20_Paragraph"><text:span text:style-name="T11">ISO</text:span>: International Organization for Standardization, <text:a xlink:type="simple" xlink:href="http://www.iso.org/" text:style-name="Internet_20_link" text:visited-style-name="Visited_20_Internet_20_Link">http://www.iso.org/</text:a></text:p>
      <text:p text:style-name="IEEEStds_20_Paragraph"><text:span text:style-name="T11">PWG</text:span>: Printer Working Group, <text:a xlink:type="simple" xlink:href="http://www.pwg.org/" text:style-name="Internet_20_link" text:visited-style-name="Visited_20_Internet_20_Link">http://www.pwg.org/</text:a></text:p>
      <text:p text:style-name="IEEEStds_20_Paragraph"/>
      <text:list xml:id="list104016213938690" text:continue-numbering="true" text:style-name="IEEE-STD-Header-Numbering">
        <text:list-item>
          <text:h text:style-name="P36" text:outline-level="1"><text:bookmark-start text:name="__RefHeading___Toc1674_1578261114"/>Requirements for <text:title>IPP Presets</text:title><text:bookmark-end text:name="__RefHeading___Toc1674_1578261114"/></text:h>
          <text:list>
            <text:list-item>
              <text:h text:style-name="P37" text:outline-level="2"><text:bookmark-start text:name="__RefHeading___Toc4797_1446193852"/>Rationale for <text:title>IPP Presets</text:title><text:bookmark-end text:name="__RefHeading___Toc4797_1446193852"/></text:h>
            </text:list-item>
          </text:list>
        </text:list-item>
      </text:list>
      <text:p text:style-name="P18">There are circumstances where a number of settings are chosen as a set to achieve some common printing objective or workflow scenario. For example, the act of selecting a <text:span text:style-name="T25">4”x6” media size implies the desire to print photos. If doing so could trigger the automatic selection of an associated group of settings (change media type to glossy photo, setting the print quality to 'best'), that could have a positive user experience benefit. Sometimes these groups of settings are referred to as “presets”.</text:span></text:p>
      <text:p text:style-name="P17">Most vendor / model-specific drivers and driver system implement support for such associations, but they do this by including logic in the driver itself. For driverless / omni-driver systems such as IPP Everywhere, some settings collections could be constructed on the Client system, but some could originate from the Printer. IPP needs to be extended to provide attributes to convey these from the Printer to a Client to support Printer-originated “presets”, to support the use cases below.</text:p>
      <text:p text:style-name="P18">There is currently no way for the Printer to supply explicit preset information to the Client. Preset information can be configured by admin, operator, or vendor. A crude facility could be provided using Validate-Job and the “preferred-attributes” in the response, but that requires additional Client / Printer operations that are undesirable. This should be manageable locally to the Client once the settings bundles have been provided to it by the Printer.</text:p>
      <text:p text:style-name="P18"><text:span text:style-name="T32">After the application of a preset, the Client ought to still allow a User to change </text:span>individual settings. <text:span text:style-name="T32">If a preset set “print-quality” to 'high' (5) and “print-color-mode” to 'color', the User should still be capable of adjusting the control for “print-quality” to set its value to 'normal' (4).</text:span></text:p>
      <text:p text:style-name="P18">The PWG Semantic Model defined the concept of a “job ticket template”. Saved job ticket resources are similar but not exactly the same. In particular they lack the notion of a “trigger”.</text:p>
      <text:list xml:id="list104016874854254" text:continue-numbering="true" text:style-name="IEEE-STD-Header-Numbering">
        <text:list-item>
          <text:list>
            <text:list-item>
              <text:h text:style-name="IEEEStds_20_Level_20_2_20_Header" text:outline-level="2"><text:bookmark-start text:name="_Toc263650582"/><text:bookmark-start text:name="__RefHeading___Toc1676_1578261114"/><text:bookmark-start text:name="_Toc231963615"/>Use <text:bookmark-end text:name="_Toc263650582"/>Cases<text:bookmark-end text:name="__RefHeading___Toc1676_1578261114"/><text:bookmark-end text:name="_Toc231963615"/></text:h>
              <text:list>
                <text:list-item>
                  <text:h text:style-name="IEEEStds_20_Level_20_3_20_Header" text:outline-level="3"><text:bookmark-start text:name="__RefHeading___Toc1678_1578261114"/>Explicit Preset Selection<text:bookmark-end text:name="__RefHeading___Toc1678_1578261114"/></text:h>
                </text:list-item>
              </text:list>
            </text:list-item>
          </text:list>
        </text:list-item>
      </text:list>
      <text:p text:style-name="IEEEStds_20_Paragraph">Bert has found a good recipe for gazpacho on the Web, and wants to print the recipe to put it into his recipe binder. He clicks on the “Print” button in the web page. When the print dialog is presented, he selects the settings preset labeled “Recipe for binder” in his print dialog, that selects “2 pages per sheet” and disables two-sided printing all at once. Bert decides he wants to re-enable two-sided printing, and does so. As the preset is simply a <text:soft-page-break/>batch application of settings, he is still free to make individual settings choices after a preset is applied. He prints the recipe, cuts it to size, and puts it into his recipe binder.</text:p>
      <text:list xml:id="list104017787335132" text:continue-numbering="true" text:style-name="IEEE-STD-Header-Numbering">
        <text:list-item>
          <text:list>
            <text:list-item>
              <text:list>
                <text:list-item>
                  <text:h text:style-name="IEEEStds_20_Level_20_3_20_Header" text:outline-level="3"><text:bookmark-start text:name="__RefHeading___Toc1196_1977683559"/>Implicit Preset Selection<text:bookmark-end text:name="__RefHeading___Toc1196_1977683559"/></text:h>
                </text:list-item>
              </text:list>
            </text:list-item>
          </text:list>
        </text:list-item>
      </text:list>
      <text:p text:style-name="P19">Kelli is in the process of printing a photo. In the print dialog, she switches the selected media from A4 to 4”x6”. The Printer has indicated that selecting the 4”x6” media size is a trigger to select a preset including selecting a glossy photo media type, single-sided printing, and 'high' print quality. The Client updates the print dialog and the job ticket automatically to include those changes. Kelli is pleased that these choices were made automatically by her system, saving her time and effort.</text:p>
      <text:list xml:id="list104017458818728" text:continue-numbering="true" text:style-name="IEEE-STD-Header-Numbering">
        <text:list-item>
          <text:list>
            <text:list-item>
              <text:list>
                <text:list-item>
                  <text:h text:style-name="IEEEStds_20_Level_20_3_20_Header" text:outline-level="3"><text:bookmark-start text:name="__RefHeading___Toc4799_1446193852"/>Client Saving Preset Settings to Printer<text:bookmark-end text:name="__RefHeading___Toc4799_1446193852"/></text:h>
                </text:list-item>
              </text:list>
            </text:list-item>
          </text:list>
        </text:list-item>
      </text:list>
      <text:p text:style-name="P19">Ernie has constructed his own IPP preset on his system named “Better Binder Recipe”, and he would like to share it with Bert. Ernie selects that preset from a list of locally created presets and clicks on the “Upload Preset to Printer” button. The preset is uploaded to the Printer. When Bert next goes to print, he sees the “Better Binder Recipe” preset that Ernie added to the Printer, and uses that for his next recipe printing tasks.</text:p>
      <text:list xml:id="list104017513108247" text:continue-numbering="true" text:style-name="IEEE-STD-Header-Numbering">
        <text:list-item>
          <text:list>
            <text:list-item>
              <text:h text:style-name="IEEEStds_20_Level_20_2_20_Header" text:outline-level="2"><text:bookmark-start text:name="_Toc231963616"/><text:bookmark-start text:name="__RefHeading___Toc1680_1578261114"/>Exceptions<text:bookmark-end text:name="_Toc231963616"/><text:bookmark-end text:name="__RefHeading___Toc1680_1578261114"/></text:h>
            </text:list-item>
          </text:list>
        </text:list-item>
      </text:list>
      <text:p text:style-name="IEEEStds_20_Paragraph">There are no exceptions.</text:p>
      <text:list xml:id="list104016950396015" text:continue-numbering="true" text:style-name="IEEE-STD-Header-Numbering">
        <text:list-item>
          <text:list>
            <text:list-item>
              <text:h text:style-name="IEEEStds_20_Level_20_2_20_Header" text:outline-level="2"><text:bookmark-start text:name="__RefHeading___Toc1682_1578261114"/><text:bookmark-start text:name="_Toc231963617"/>Out of Scope<text:bookmark-end text:name="__RefHeading___Toc1682_1578261114"/><text:bookmark-end text:name="_Toc231963617"/></text:h>
            </text:list-item>
          </text:list>
        </text:list-item>
      </text:list>
      <text:p text:style-name="IEEEStds_20_Paragraph">The following are considered out of scope for this document:</text:p>
      <text:list xml:id="list2330388852" text:style-name="WWNum3">
        <text:list-item>
          <text:p text:style-name="P53">User presentation <text:span text:style-name="T29">of these options</text:span></text:p>
        </text:list-item>
        <text:list-item>
          <text:p text:style-name="P54">Changes to the core IPP specifications</text:p>
        </text:list-item>
      </text:list>
      <text:list xml:id="list104016951341244" text:continue-list="list104016950396015" text:style-name="IEEE-STD-Header-Numbering">
        <text:list-item>
          <text:list>
            <text:list-item>
              <text:h text:style-name="IEEEStds_20_Level_20_2_20_Header" text:outline-level="2"><text:bookmark-start text:name="__RefHeading___Toc1684_1578261114"/><text:bookmark-start text:name="_Toc231963618"/>Design Requirements<text:bookmark-end text:name="__RefHeading___Toc1684_1578261114"/><text:bookmark-end text:name="_Toc231963618"/></text:h>
            </text:list-item>
          </text:list>
        </text:list-item>
      </text:list>
      <text:p text:style-name="IEEEStds_20_Paragraph">The design requirements for this document are:</text:p>
      <text:list xml:id="list3907317999" text:style-name="WWNum30">
        <text:list-item>
          <text:p text:style-name="P55">Define new <text:span text:style-name="T25">IPP attributes to specify a set of attributes and attribute values that will be applied as a group when either a particular attribute value is chosen.</text:span></text:p>
        </text:list-item>
        <text:list-item>
          <text:p text:style-name="P56">Support the specification of a “trigger” attribute value in the group, to support implicit group selection.</text:p>
        </text:list-item>
        <text:list-item>
          <text:p text:style-name="P56">Support the specification of a “label” or “label key” in the group, to support explicit group selection via a name presented to the user, that might be localized.</text:p>
        </text:list-item>
        <text:list-item>
          <text:p text:style-name="P55">Register all attributes and operations with IANA</text:p>
        </text:list-item>
      </text:list>
      <text:list xml:id="list104016328466432" text:continue-list="list104016951341244" text:style-name="IEEE-STD-Header-Numbering">
        <text:list-item>
          <text:h text:style-name="IEEEStds_20_Level_20_1_20_Header" text:outline-level="1"><text:bookmark-start text:name="__RefHeading___Toc6251_1525550481"/><text:bookmark-start text:name="_Toc263650583"/><text:soft-page-break/>Technical Solutions/Approaches<text:bookmark-end text:name="__RefHeading___Toc6251_1525550481"/></text:h>
        </text:list-item>
      </text:list>
      <text:p text:style-name="IEEEStds_20_Paragraph">This specification defines the following: an IPP attribute that creates an association between a set of Job Template attribute names and values (a “preset”); define ancillary member attributes to uniquely identify each preset set and allow a Client to support explicit named selection of a set; and also define a mechanism that a Client can use to cause an implicit selection of a preset set.</text:p>
      <text:list xml:id="list104018032012760" text:continue-numbering="true" text:style-name="IEEE-STD-Header-Numbering">
        <text:list-item>
          <text:list>
            <text:list-item>
              <text:h text:style-name="P40" text:outline-level="2"><text:bookmark-start text:name="__RefHeading___Toc1198_1977683559"/>job-<text:span text:style-name="T26">presets-supported (1setOf collection)</text:span><text:bookmark-end text:name="__RefHeading___Toc1198_1977683559"/></text:h>
            </text:list-item>
          </text:list>
        </text:list-item>
      </text:list>
      <text:p text:style-name="P20">The “job-presets-supported” attribute provides a set of collections, where each collection consists of a “preset-key (keyword | name(MAX))” attribute and the set of attribute names and values, to be applied as a set by the Client when this preset is selected by the User. The attribute names and values MUST be supported by the Printer and be listed in its Printer Description attributes. The set of attribute values MUST NOT be in conflict with one another as described by a constraint in “job-constraints-supported”.</text:p>
      <text:p text:style-name="P20">A Printer MUST support the “job-presets-supported” attribute if it supports the “job-triggers-supported” attribute.</text:p>
      <text:list xml:id="list104016431489370" text:continue-numbering="true" text:style-name="IEEE-STD-Header-Numbering">
        <text:list-item>
          <text:list>
            <text:list-item>
              <text:list>
                <text:list-item>
                  <text:h text:style-name="IEEEStds_20_Level_20_3_20_Header" text:outline-level="3"><text:bookmark-start text:name="__RefHeading___Toc1692_1446193852"/>preset-key (keyword | name(MAX))<text:bookmark-end text:name="__RefHeading___Toc1692_1446193852"/></text:h>
                </text:list-item>
              </text:list>
            </text:list-item>
          </text:list>
        </text:list-item>
      </text:list>
      <text:p text:style-name="P20">The “preset-key” member attribute provides each collection in “job-presets-supported” with a unique string identifier. Each “preset-key” MUST be unique within a “job-presets-supported” attribute, so that each preset collection is uniquely identifiable and can be unambiguously referenced using that “preset-key” value. </text:p>
      <text:p text:style-name="P20"><text:span text:style-name="T7">A localized string label for “preset-key” suitable for User presentation SHOULD be made available by the Printer. A Client can acquire the localized string label by using the value of “preset-key” as the lookup key in the strings catalog provided at the URL specified by “printer-strings-uri” </text:span><text:span text:style-name="T7"><text:bookmark-ref text:reference-format="text" text:ref-name="PWG5100.13">[PWG5100.13]</text:bookmark-ref></text:span><text:span text:style-name="T7">. As a fallback, the “preset-key” value may be presented directly; for this reason, the “preset-key” value SHOULD be descriptive.</text:span></text:p>
      <text:list xml:id="list104016582219941" text:continue-numbering="true" text:style-name="IEEE-STD-Header-Numbering">
        <text:list-item>
          <text:list>
            <text:list-item>
              <text:list>
                <text:list-item>
                  <text:h text:style-name="IEEEStds_20_Level_20_3_20_Header" text:outline-level="3"><text:bookmark-start text:name="__RefHeading___Toc4801_1446193852"/>Examples<text:bookmark-end text:name="__RefHeading___Toc4801_1446193852"/></text:h>
                </text:list-item>
              </text:list>
            </text:list-item>
          </text:list>
        </text:list-item>
      </text:list>
      <text:p text:style-name="P13">Here is an example “job-presets-supported” attribute, which includes 2 collections, described using PAPI:</text:p>
      <text:p text:style-name="P30">job-presets-supported={ <text:line-break/><text:tab/>preset-key="draft" <text:line-break/><text:tab/>print-quality=3<text:line-break/>},{<text:line-break/><text:tab/>preset-key="photo"<text:line-break/><text:tab/>print-content-optimize='graphics'<text:line-break/><text:tab/>print-quality=5 <text:line-break/>}</text:p>
      <text:list xml:id="list104016946186215" text:continue-numbering="true" text:style-name="IEEE-STD-Header-Numbering">
        <text:list-item>
          <text:list>
            <text:list-item>
              <text:h text:style-name="P41" text:outline-level="2"><text:bookmark-start text:name="__RefHeading___Toc1696_1578261114"/><text:soft-page-break/>“job-triggers-supported<text:span text:style-name="T26">” (1setOf collection)</text:span><text:bookmark-end text:name="__RefHeading___Toc1696_1578261114"/></text:h>
            </text:list-item>
          </text:list>
        </text:list-item>
      </text:list>
      <text:p text:style-name="P14"><text:span text:style-name="T27">The “job-triggers-supported” attribute provides a set of collections, where each collection contains a </text:span>“preset-key” member attribute (section <text:bookmark-ref text:reference-format="chapter" text:ref-name="__RefHeading___Toc1692_1446193852">4.1.1</text:bookmark-ref>), along with a single <text:span text:style-name="T27">attribute name and set of values. A Client, upon detecting that that attribute has acquired that particular value, will apply the settings in the preset in “job-presets-supported” that has the matching “preset-key” value.</text:span></text:p>
      <text:p text:style-name="P15">A Printer MAY support the “job-triggers-supported” attribute if it supports the “job-presets-supported” attribute.</text:p>
      <text:list xml:id="list104017834771391" text:continue-numbering="true" text:style-name="IEEE-STD-Header-Numbering">
        <text:list-item>
          <text:list>
            <text:list-item>
              <text:list>
                <text:list-item>
                  <text:h text:style-name="IEEEStds_20_Level_20_3_20_Header" text:outline-level="3"><text:bookmark-start text:name="__RefHeading___Toc1698_1578261114"/><text:bookmark-end text:name="_Toc263650583"/>Examples<text:bookmark-end text:name="__RefHeading___Toc1698_1578261114"/></text:h>
                </text:list-item>
              </text:list>
            </text:list-item>
          </text:list>
        </text:list-item>
      </text:list>
      <text:p text:style-name="P13">Here is an example “job-triggers-supported” attribute, which includes 2 collections, described using PAPI:</text:p>
      <text:p text:style-name="P30">job-triggers-supported={ <text:line-break/><text:tab/>preset-key="draft" <text:line-break/><text:tab/>media-col={media-type='stationery-recycled'}<text:line-break/>},{<text:line-break/><text:tab/>preset-key="photo"<text:line-break/><text:tab/>media-col={media-type='photographic','photographic- glossy','photographic-matte'} <text:line-break/>}</text:p>
      <text:p text:style-name="IEEEStds_20_Paragraph">In this example, if the user selects the 'stationery-recycled' media type, that will trigger the selection of the “draft” preset from “job-presets-supported”.</text:p>
      <text:list xml:id="list104017727246408" text:continue-numbering="true" text:style-name="IEEE-STD-Header-Numbering">
        <text:list-item>
          <text:h text:style-name="IEEEStds_20_Level_20_1_20_Header" text:outline-level="1"><text:bookmark-start text:name="_Toc231963621"/><text:bookmark-start text:name="__RefHeading___Toc4803_1446193852"/><text:bookmark-start text:name="_Toc263650615"/>Internationalization Considerations<text:bookmark-end text:name="_Toc231963621"/><text:bookmark-end text:name="__RefHeading___Toc4803_1446193852"/><text:bookmark-end text:name="_Toc263650615"/></text:h>
        </text:list-item>
      </text:list>
      <text:p text:style-name="IEEEStds_20_Paragraph"><text:span text:style-name="T5">For interoperability and basic support for multiple languages, conforming implementations MUST support the Universal Character Set (UCS) Transformation Format -- 8 bit (UTF-8) [RFC3629] encoding of Unicode </text:span><text:span text:style-name="T5"><text:bookmark-ref text:reference-format="text" text:ref-name="UNICODE">[UNICODE]</text:bookmark-ref></text:span><text:span text:style-name="T5"><text:s/></text:span><text:span text:style-name="T5"><text:bookmark-ref text:reference-format="text" text:ref-name="ISO10646">[ISO10646]</text:bookmark-ref></text:span><text:span text:style-name="T5"><text:s/>and the Unicode Format for Network Interchange </text:span><text:span text:style-name="T5"><text:bookmark-ref text:reference-format="text" text:ref-name="RFC5198">[RFC5198]</text:bookmark-ref></text:span><text:span text:style-name="T5">. </text:span></text:p>
      <text:p text:style-name="P11">Implementations of this specification SHOULD conform to the following standards on processing of human-readable Unicode text strings, see:</text:p>
      <text:list xml:id="list3131292794" text:style-name="L1">
        <text:list-item>
          <text:p text:style-name="P45"><text:span text:style-name="T5">Unicode Bidirectional Algorithm </text:span><text:span text:style-name="T5"><text:bookmark-ref text:reference-format="text" text:ref-name="UAX9">[UAX9]</text:bookmark-ref></text:span><text:span text:style-name="T5"><text:s/>– left-to-right, right-to-left, and vertical</text:span></text:p>
        </text:list-item>
        <text:list-item>
          <text:p text:style-name="P45"><text:span text:style-name="T5">Unicode Line Breaking Algorithm </text:span><text:span text:style-name="T5"><text:bookmark-ref text:reference-format="text" text:ref-name="UAX14">[UAX14]</text:bookmark-ref></text:span><text:span text:style-name="T5"><text:s/>– character classes and wrapping </text:span></text:p>
        </text:list-item>
        <text:list-item>
          <text:p text:style-name="P45"><text:span text:style-name="T5">Unicode Normalization Forms </text:span><text:span text:style-name="T5"><text:bookmark-ref text:reference-format="text" text:ref-name="UAX15">[UAX15]</text:bookmark-ref></text:span><text:span text:style-name="T5"><text:s/>– especially NFC for </text:span><text:span text:style-name="T5"><text:bookmark-ref text:reference-format="text" text:ref-name="RFC5198">[RFC5198]</text:bookmark-ref></text:span></text:p>
        </text:list-item>
        <text:list-item>
          <text:p text:style-name="P45"><text:span text:style-name="T5">Unicode Text Segmentation </text:span><text:span text:style-name="T5"><text:bookmark-ref text:reference-format="text" text:ref-name="UAX29">[UAX29]</text:bookmark-ref></text:span><text:span text:style-name="T5"><text:s/>– grapheme clusters, words, sentences </text:span></text:p>
        </text:list-item>
        <text:list-item>
          <text:p text:style-name="P45"><text:span text:style-name="T5">Unicode Identifier and Pattern Syntax </text:span><text:span text:style-name="T5"><text:bookmark-ref text:reference-format="text" text:ref-name="UAX31">[UAX31]</text:bookmark-ref></text:span><text:span text:style-name="T5"><text:s/>– identifier use and normalization </text:span></text:p>
        </text:list-item>
        <text:list-item>
          <text:p text:style-name="P45"><text:soft-page-break/><text:span text:style-name="T5">Unicode Collation Algorithm </text:span><text:span text:style-name="T5"><text:bookmark-ref text:reference-format="text" text:ref-name="UTS10">[UTS10]</text:bookmark-ref></text:span><text:span text:style-name="T5"><text:s/>– sorting </text:span></text:p>
        </text:list-item>
        <text:list-item>
          <text:p text:style-name="P45"><text:span text:style-name="T5">Unicode Locale Data Markup Language </text:span><text:span text:style-name="T5"><text:bookmark-ref text:reference-format="text" text:ref-name="UTS35">[UTS35]</text:bookmark-ref></text:span><text:span text:style-name="T5"><text:s/>– locale databases</text:span></text:p>
        </text:list-item>
      </text:list>
      <text:p text:style-name="P11">Implementations of this specification are advised to also review the following informational documents on processing of human-readable Unicode text strings: </text:p>
      <text:list xml:id="list1880648000" text:style-name="L2">
        <text:list-item>
          <text:p text:style-name="P46"><text:span text:style-name="T5">Unicode Character Encoding Model </text:span><text:span text:style-name="T5"><text:bookmark-ref text:reference-format="text" text:ref-name="UTR17">[UTR17]</text:bookmark-ref></text:span><text:span text:style-name="T5"><text:s/>– multi-layer character model </text:span></text:p>
        </text:list-item>
        <text:list-item>
          <text:p text:style-name="P46"><text:span text:style-name="T5">Unicode in XML and other Markup Languages </text:span><text:span text:style-name="T5"><text:bookmark-ref text:reference-format="text" text:ref-name="UTR20">[UTR20]</text:bookmark-ref></text:span><text:span text:style-name="T5"><text:s/>– XML usage </text:span></text:p>
        </text:list-item>
        <text:list-item>
          <text:p text:style-name="P46"><text:span text:style-name="T5">Unicode Character Property Model </text:span><text:span text:style-name="T5"><text:bookmark-ref text:reference-format="text" text:ref-name="UTR23">[UTR23]</text:bookmark-ref></text:span><text:span text:style-name="T5"><text:s/>– character properties </text:span></text:p>
        </text:list-item>
        <text:list-item>
          <text:p text:style-name="P46"><text:span text:style-name="T5">Unicode Conformance Model </text:span><text:span text:style-name="T5"><text:bookmark-ref text:reference-format="text" text:ref-name="UTR33">[UTR33]</text:bookmark-ref></text:span><text:span text:style-name="T5"><text:s/>– Unicode conformance basis</text:span></text:p>
        </text:list-item>
      </text:list>
      <text:list xml:id="list104016925097260" text:continue-list="list104017727246408" text:style-name="IEEE-STD-Header-Numbering">
        <text:list-item>
          <text:h text:style-name="IEEEStds_20_Level_20_1_20_Header" text:outline-level="1"><text:bookmark-start text:name="_Toc263650616"/><text:bookmark-start text:name="__RefHeading___Toc1700_1578261114"/><text:bookmark-start text:name="_Toc231963622"/>Security Considerations<text:bookmark-end text:name="_Toc263650616"/><text:bookmark-end text:name="__RefHeading___Toc1700_1578261114"/><text:bookmark-end text:name="_Toc231963622"/></text:h>
        </text:list-item>
      </text:list>
      <text:p text:style-name="P11">The IPP extensions defined in this document require the same security considerations as defined in the IPP/1.1: Model and Semantics <text:bookmark-ref text:reference-format="text" text:ref-name="RFC8011">[RFC8011]</text:bookmark-ref><text:s/>plus additional security considerations below .</text:p>
      <text:list xml:id="list104016806354532" text:continue-numbering="true" text:style-name="IEEE-STD-Header-Numbering">
        <text:list-item>
          <text:list>
            <text:list-item>
              <text:h text:style-name="IEEEStds_20_Level_20_2_20_Header" text:outline-level="2"><text:bookmark-start text:name="__RefHeading___Toc4805_1446193852"/>Human-readable Strings <text:bookmark-end text:name="__RefHeading___Toc4805_1446193852"/></text:h>
            </text:list-item>
          </text:list>
        </text:list-item>
      </text:list>
      <text:p text:style-name="P11">Implementations of this specification SHOULD conform to the following standard on processing of human-readable Unicode text strings, see: </text:p>
      <text:list xml:id="list773395817" text:style-name="L3">
        <text:list-item>
          <text:p text:style-name="P47"><text:span text:style-name="T5">Unicode Security Mechanisms </text:span><text:span text:style-name="T5"><text:bookmark-ref text:reference-format="text" text:ref-name="UTS39">[UTS39]</text:bookmark-ref></text:span><text:span text:style-name="T5"><text:s/>– detecting and avoiding security attacks</text:span></text:p>
        </text:list-item>
      </text:list>
      <text:p text:style-name="P11">Implementations of this specification are advised to also review the following informational document on processing of human-readable Unicode text strings: </text:p>
      <text:list xml:id="list1586772012" text:style-name="L4">
        <text:list-item>
          <text:p text:style-name="P48"><text:span text:style-name="T5">Unicode Security FAQ </text:span><text:span text:style-name="T5"><text:bookmark-ref text:reference-format="text" text:ref-name="UNISECFAQ">[UNISECFAQ]</text:bookmark-ref></text:span><text:span text:style-name="T5"><text:s/>– common Unicode security issues </text:span></text:p>
        </text:list-item>
      </text:list>
      <text:list xml:id="list104016579615796" text:continue-list="list104016806354532" text:style-name="IEEE-STD-Header-Numbering">
        <text:list-item>
          <text:h text:style-name="IEEEStds_20_Level_20_1_20_Header" text:outline-level="1"><text:bookmark-start text:name="_Toc263650617"/><text:bookmark-start text:name="_Toc231963624"/><text:bookmark-start text:name="__RefHeading___Toc1702_1578261114"/>References<text:bookmark-end text:name="_Toc263650617"/><text:bookmark-end text:name="_Toc231963624"/><text:bookmark-end text:name="__RefHeading___Toc1702_1578261114"/></text:h>
          <text:list>
            <text:list-item>
              <text:h text:style-name="IEEEStds_20_Level_20_2_20_Header" text:outline-level="2"><text:bookmark-start text:name="__RefHeading___Toc4807_1446193852"/>Normative References<text:bookmark-end text:name="__RefHeading___Toc4807_1446193852"/></text:h>
            </text:list-item>
          </text:list>
        </text:list-item>
      </text:list>
      <text:p text:style-name="P25"><text:bookmark-start text:name="ISO10646"/><text:span text:style-name="T17">[ISO10646]</text:span><text:bookmark-end text:name="ISO10646"/><text:span text:style-name="T17"><text:tab/></text:span><text:span text:style-name="T14">"Information technology -- Universal Coded Character Set (UCS)", ISO/IEC 10646:2011</text:span></text:p>
      <text:p text:style-name="P25"><text:bookmark-start text:name="PWG5100.5"/><text:span text:style-name="T14">[PWG5100.5]</text:span><text:bookmark-end text:name="PWG5100.5"/><text:span text:style-name="T14"><text:tab/>D. Carney, T. Hastings, P. Zehler. “Internet Printing Protocol (IPP): Document Object”, PWG 5100.5-2003, October 2003, </text:span><text:a xlink:type="simple" xlink:href="http://ftp.pwg.org/pub/pwg/candidates/cs-ippdocobject10-20031031-5100.5.pdf" text:style-name="Internet_20_link" text:visited-style-name="Visited_20_Internet_20_Link"><text:span text:style-name="T14">http://ftp.pwg.org/pub/pwg/candidates/cs-ippdocobject10-20031031-5100.5.pdf</text:span></text:a></text:p>
      <text:p text:style-name="P25"><text:bookmark-start text:name="PWG5100.12"/><text:soft-page-break/><text:span text:style-name="T18">[PWG5100.12]</text:span><text:bookmark-end text:name="PWG5100.12"/><text:span text:style-name="T18"><text:tab/></text:span><text:span text:style-name="T14">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14">http://ftp.pwg.org/pub/pwg/standards/std-ipp20-20151030-5100.12.pdf</text:span></text:a></text:p>
      <text:p text:style-name="P26"><text:bookmark-start text:name="PWG5100.13"/><text:span text:style-name="T15">[</text:span><text:span text:style-name="T14">PWG5100.13]</text:span><text:bookmark-end text:name="PWG5100.13"/><text:span text:style-name="T14"><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14">http://ftp.pwg.org/pub/pwg/candidates/cs-ippjobprinterext3v10-20120727-5100.13.pdf</text:span></text:a><text:span text:style-name="T14"> </text:span></text:p>
      <text:p text:style-name="P25"><text:bookmark-start text:name="PWG5100.19"/>[<text:span text:style-name="T19">PWG5100.19</text:span>]<text:bookmark-end text:name="PWG5100.19"/><text:tab/><text:span text:style-name="T19">S. Kennedy, </text:span>"<text:span text:style-name="T20">IPP Implementor's Guide v2.0</text:span>", <text:span text:style-name="T20">PWG 5100.19-2015</text:span>, <text:span text:style-name="T20">August 2015</text:span>, <text:a xlink:type="simple" xlink:href="http://ftp.pwg.org/pub/pwg/candidates/cs-ippig20-20150821-5100.19.pdf" text:style-name="Internet_20_link" text:visited-style-name="Visited_20_Internet_20_Link"><text:span text:style-name="T20">http://ftp.pwg.org/pub/pwg/candidates/cs-ippig20-20150821-5100.19.pdf</text:span></text:a><text:span text:style-name="T20"> </text:span></text:p>
      <text:p text:style-name="P27"><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25"><text:bookmark-start text:name="RFC3510"/><text:span text:style-name="T31">[RFC3510]</text:span><text:bookmark-end text:name="RFC3510"/><text:span text:style-name="T31"><text:tab/>R. Herriot, I. McDonald, “Internet Printing Protocol/1.1: IPP URL Scheme”, RFC 3510, April 2003, </text:span><text:a xlink:type="simple" xlink:href="https://tools.ietf.org/html/rfc3510" text:style-name="Internet_20_link" text:visited-style-name="Visited_20_Internet_20_Link"><text:span text:style-name="T31">https://tools.ietf.org/html/rfc3510</text:span></text:a></text:p>
      <text:p text:style-name="P23"><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23"><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25"><text:bookmark-start text:name="RFC7230"/><text:span text:style-name="T21">[RFC7230]</text:span><text:bookmark-end text:name="RFC7230"/><text:span text:style-name="T21"><text:tab/></text:span><text:span text:style-name="T14">R. Fielding, J. Reschke, "Hypertext Transfer Protocol (HTTP/1.1): Message Syntax and Routing", RFC 7230, June 2014, <text:s/></text:span><text:a xlink:type="simple" xlink:href="http://www.ietf.org/rfc/rfc7230.txt" text:style-name="Internet_20_link" text:visited-style-name="Visited_20_Internet_20_Link"><text:span text:style-name="T16">http://www.ietf.org/rfc/rfc7230.txt</text:span></text:a><text:span text:style-name="T16"> </text:span></text:p>
      <text:p text:style-name="PWG_20_Reference"><text:bookmark-start text:name="RFC7472"/>[RFC7472]<text:bookmark-end text:name="RFC7472"/><text:tab/>I. McDonald, M. Sweet, “Internet Printing Protocol (IPP) over HTTPS Transport Binding and the 'ipps' URI Scheme”, RFC 7472, March 2015, <text:a xlink:type="simple" xlink:href="https://tools.ietf.org/html/rfc7472" text:style-name="Internet_20_link" text:visited-style-name="Visited_20_Internet_20_Link">https://tools.ietf.org/html/rfc7472</text:a></text:p>
      <text:p text:style-name="P25"><text:bookmark-start text:name="RFC8010"/><text:span text:style-name="T30">[RFC8010]</text:span><text:bookmark-end text:name="RFC8010"/><text:span text:style-name="T30"><text:tab/>M. Sweet, I. McDonald, “Internet Printing Protocol/1.1: Encoding and Transport”, RFC 8010, January 2017, <text:s/></text:span><text:a xlink:type="simple" xlink:href="https://www.ietf.org/rfc/rfc8010.txt" text:style-name="Internet_20_link" text:visited-style-name="Visited_20_Internet_20_Link"><text:span text:style-name="T30">https://www.ietf.org/rfc/rfc8010.txt</text:span></text:a></text:p>
      <text:p text:style-name="P24"><text:bookmark-start text:name="RFC8011"/>[RFC8011]<text:bookmark-end text:name="RFC8011"/><text:tab/>M. Sweet, I. McDonald, “Internet Printing Protocol/1.1: Model and Semantics”, RFC 8011, January 2017, <text:s/><text:a xlink:type="simple" xlink:href="https://www.ietf.org/rfc/rfc8011.txt" text:style-name="Internet_20_link" text:visited-style-name="Visited_20_Internet_20_Link">https://www.ietf.org/rfc/rfc8011.txt</text:a> </text:p>
      <text:p text:style-name="P24"><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24"><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24"><text:bookmark-start text:name="UAX15"/><text:soft-page-break/>[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24"><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24"><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25"><text:bookmark-start text:name="UNICODE"/><text:span text:style-name="T13">[UNICODE]</text:span><text:bookmark-end text:name="UNICODE"/><text:span text:style-name="T13"><text:tab/></text:span><text:span text:style-name="T14">The Unicode Consortium, </text:span>“<text:span text:style-name="T14">Unicode® 10.0.0</text:span>”<text:span text:style-name="T14">, June 2017, </text:span><text:a xlink:type="simple" xlink:href="http://unicode.org/versions/Unicode10.0.0/" text:style-name="Internet_20_link" text:visited-style-name="Visited_20_Internet_20_Link"><text:span text:style-name="T14">http://unicode.org/versions/Unicode10.0.0/</text:span></text:a><text:span text:style-name="T14"> </text:span><text:span text:style-name="T16"><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04017456969460" text:continue-numbering="true" text:style-name="IEEE-STD-Header-Numbering">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WG_20_Reference"><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04017546417126" text:continue-numbering="true" text:style-name="IEEE-STD-Header-Numbering">
        <text:list-item>
          <text:h text:style-name="IEEEStds_20_Level_20_1_20_Header" text:outline-level="1"><text:bookmark-start text:name="_Toc263650620"/><text:bookmark-start text:name="__RefHeading___Toc1704_1578261114"/><text:bookmark-start text:name="_Toc231963627"/>Authors' Addresses<text:bookmark-end text:name="_Toc263650620"/><text:bookmark-end text:name="__RefHeading___Toc1704_1578261114"/><text:bookmark-end text:name="_Toc231963627"/></text:h>
        </text:list-item>
      </text:list>
      <text:p text:style-name="IEEEStds_20_Paragraph">Primary authors (using Address style):</text:p>
      <text:p text:style-name="P29">Smith Kennedy</text:p>
      <text:p text:style-name="P29">11311 Chinden Blvd.</text:p>
      <text:p text:style-name="P29">Boise, Idaho 83714</text:p>
      <text:p text:style-name="P29">smith.kennedy@hp.com</text:p>
      <text:p text:style-name="IEEEStds_20_Paragraph"><text:soft-page-break/>The authors would also like to thank the following individuals for their contributions to this standard:</text:p>
      <text:p text:style-name="Address">Ira McDonald – High North</text:p>
      <text:p text:style-name="Address">Mike Sweet – Apple Inc.</text:p>
      <text:list xml:id="list104017588975056" text:continue-numbering="true" text:style-name="IEEE-STD-Header-Numbering">
        <text:list-item>
          <text:h text:style-name="P35" text:outline-level="1"><text:bookmark-start text:name="__RefHeading___Toc1706_1578261114"/><text:bookmark-start text:name="_Toc231963628"/>Change History<text:bookmark-end text:name="__RefHeading___Toc1706_1578261114"/><text:bookmark-end text:name="_Toc231963628"/></text:h>
          <text:list>
            <text:list-item>
              <text:h text:style-name="P43" text:outline-level="2"><text:bookmark-start text:name="__RefHeading___Toc1372_279119087"/>August 7, 2017<text:bookmark-end text:name="__RefHeading___Toc1372_279119087"/></text:h>
            </text:list-item>
          </text:list>
        </text:list-item>
      </text:list>
      <text:p text:style-name="P52">Minor clarifications and editorial changes to section 3.</text:p>
      <text:list xml:id="list104017458418577" text:continue-numbering="true" text:style-name="IEEE-STD-Header-Numbering">
        <text:list-item>
          <text:list>
            <text:list-item>
              <text:h text:style-name="P42" text:outline-level="2"><text:bookmark-start text:name="__RefHeading___Toc2720_2616698258"/>July 28, 2017<text:bookmark-end text:name="__RefHeading___Toc2720_2616698258"/></text:h>
            </text:list-item>
          </text:list>
        </text:list-item>
      </text:list>
      <text:p text:style-name="IEEEStds_20_Paragraph">Updated following IPP WG review and feedback:</text:p>
      <text:list xml:id="list2723821369" text:style-name="L5">
        <text:list-item>
          <text:p text:style-name="P49">Added Printing Terminology by copy / paste from RFC 8011 section 2.2</text:p>
        </text:list-item>
        <text:list-item>
          <text:p text:style-name="P49">Incorporated Internationalization and Security Considerations content from IPP System</text:p>
        </text:list-item>
        <text:list-item>
          <text:p text:style-name="P49">Added and fixed many references</text:p>
        </text:list-item>
        <text:list-item>
          <text:p text:style-name="P49">Refactored section 4 according to the meeting minutes to include PAPI examples to better illustrate the structure, which is difficult to articulate using conventional IPP syntax (since there isn't a formal “data type” for “any attribute”</text:p>
        </text:list-item>
      </text:list>
      <text:p text:style-name="IEEEStds_20_Paragraph">Other additions and changes:</text:p>
      <text:list xml:id="list3008816363" text:style-name="L6">
        <text:list-item>
          <text:p text:style-name="P50">Added a new use case “Client Saving Preset Settings to Printer” to explore how that might be supported in IPP, and if that requires additional definitions. </text:p>
        </text:list-item>
      </text:list>
      <text:list xml:id="list104017357747855" text:continue-list="list104017458418577" text:style-name="IEEE-STD-Header-Numbering">
        <text:list-item>
          <text:list>
            <text:list-item>
              <text:h text:style-name="P42" text:outline-level="2"><text:bookmark-start text:name="__RefHeading___Toc1200_1977683559"/>June 9, 2017<text:bookmark-end text:name="__RefHeading___Toc1200_1977683559"/></text:h>
            </text:list-item>
          </text:list>
        </text:list-item>
      </text:list>
      <text:p text:style-name="IEEEStds_20_Paragraph">Updated and refactored following May 11 IPP WG teleconference</text:p>
      <text:list xml:id="list4188850053" text:style-name="L7">
        <text:list-item>
          <text:p text:style-name="P51">Expanded use case descriptions</text:p>
        </text:list-item>
        <text:list-item>
          <text:p text:style-name="P51">Refactored IPP attribute definitions</text:p>
        </text:list-item>
      </text:list>
      <text:list xml:id="list104016136375982" text:continue-list="list104017357747855" text:style-name="IEEE-STD-Header-Numbering">
        <text:list-item>
          <text:list>
            <text:list-item>
              <text:h text:style-name="P42" text:outline-level="2"><text:bookmark-start text:name="__RefHeading___Toc1708_1578261114"/><text:span text:style-name="T28">April 18</text:span>, 2017<text:bookmark-end text:name="__RefHeading___Toc1708_1578261114"/><text:bookmark text:name="_Toc23196362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4de1b3"/>
    </style:style>
    <style:style style:name="MT4" style:family="text"/>
    <style:style style:name="MT5" style:family="text">
      <style:text-properties officeooo:rsid="002aa229"/>
    </style:style>
    <style:style style:name="MT6" style:family="text">
      <style:text-properties style:font-name-asian="MS Mincho"/>
    </style:style>
    <style:style style:name="MT7" style:family="text">
      <style:text-properties officeooo:rsid="004de1b3"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August 7, 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4</text:page-count></text:span></text:p>
      </style:footer>
    </style:master-page>
    <style:master-page style:name="Converted1" style:page-layout-name="Mpm3">
      <style:header>
        <text:p text:style-name="MP5">White Paper – <text:title>IPP Presets</text:title><text:s/><text:span text:style-name="MT5">(</text:span><text:span text:style-name="MT5"><text:user-defined style:data-style-name="N0" text:name="DocAcronym">PRESET</text:user-defined></text:span><text:span text:style-name="MT5">)</text:span><text:span text:style-name="MT6"><text:tab/></text:span><text:span text:style-name="MT7">August 7, 2017</text:span></text:p>
        <text:p text:style-name="Standard"/>
        <text:p text:style-name="Standard"/>
      </style:header>
      <style:footer>
        <text:p text:style-name="MP6">Page <text:span text:style-name="page_20_number"><text:page-number text:select-page="current">14</text:page-number></text:span><text:span text:style-name="page_20_number"><text:s/>of </text:span><text:span text:style-name="page_20_number"><text:page-count>14</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6">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4</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Presets</dc:title>
    <meta:editing-cycles>113</meta:editing-cycles>
    <meta:creation-date>2017-02-01T10:46:48.326631000</meta:creation-date>
    <meta:editing-duration>P3DT17H25M46S</meta:editing-duration>
    <meta:generator>LibreOffice/5.4.0.3$MacOSX_X86_64 LibreOffice_project/7556cbc6811c9d992f4064ab9287069087d7f62c</meta:generator>
    <meta:initial-creator>Smith Kennedy</meta:initial-creator>
    <dc:date>2017-08-07T10:40:15.645877000</dc:date>
    <dc:creator>Smith Kennedy</dc:creator>
    <meta:document-statistic meta:table-count="1" meta:image-count="1" meta:object-count="0" meta:page-count="14" meta:paragraph-count="201" meta:word-count="2819" meta:character-count="20173" meta:non-whitespace-character-count="17339"/>
    <meta:user-defined meta:name="AppVersion">15.0000</meta:user-defined>
    <meta:user-defined meta:name="Company">Printer Working Group</meta:user-defined>
    <meta:user-defined meta:name="DocAcronym">PRES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201" xlink:href="../../../../../../../../../../../Library/Application%20Support/LibreOffice/4/user/template/PWG/white-template-20170201.ott" meta:date="2017-02-01T10:46:45.466536000"/>
  </office:meta>
</office:document-meta>
</file>