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0033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03cm" fo:padding-bottom="0.13cm" fo:padding-left="0.25cm" fo:padding-right="0.25cm" fo:wrap-option="wrap" draw:shadow="hidden" draw:shadow-color="#00007d"/>
    </style:style>
    <style:style style:name="gr3" style:family="graphic" style:parent-style-name="standard">
      <style:graphic-properties draw:stroke="none" draw:fill="solid" draw:fill-color="#00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4" style:family="graphic" style:parent-style-name="standard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" style:family="graphic" style:parent-style-name="standard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6" style:family="graphic" style:parent-style-name="standard">
      <style:graphic-properties draw:stroke="solid" svg:stroke-width="0.106cm" svg:stroke-color="#ff0000" draw:marker-start="" draw:marker-start-width="0.318cm" draw:marker-start-center="false" draw:marker-end="msArrowEnd_20_5" draw:marker-end-width="0.318cm" draw:marker-end-center="false" svg:stroke-opacity="100%" draw:stroke-linejoin="miter" draw:fill="none" draw:fill-color="#9999ff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00007d" draw:shadow-opacity="100%"/>
    </style:style>
    <style:style style:name="gr7" style:family="graphic" style:parent-style-name="standard">
      <style:graphic-properties draw:stroke="solid" svg:stroke-width="0.106cm" svg:stroke-color="#003366" draw:marker-start="" draw:marker-start-width="0.318cm" draw:marker-start-center="false" draw:marker-end="msArrowEnd_20_5" draw:marker-end-width="0.318cm" draw:marker-end-center="false" svg:stroke-opacity="100%" draw:stroke-linejoin="miter" draw:fill="none" draw:fill-color="#9999ff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00007d" draw:shadow-opacity="100%"/>
    </style:style>
    <style:style style:name="gr8" style:family="graphic" style:parent-style-name="standard">
      <style:graphic-properties draw:stroke="none" draw:fill="none" draw:fill-color="#99ccff" draw:textarea-horizontal-align="justify" draw:textarea-vertical-align="top" draw:auto-grow-height="true" fo:padding-top="0cm" fo:padding-bottom="0cm" fo:padding-left="0cm" fo:padding-right="0cm" fo:wrap-option="wrap" draw:shadow="hidden" draw:shadow-color="#00007d"/>
    </style:style>
    <style:style style:name="gr9" style:family="graphic" style:parent-style-name="standard">
      <style:graphic-properties draw:stroke="solid" svg:stroke-width="0.106cm" svg:stroke-color="#ff000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03cm" fo:padding-bottom="0.13cm" fo:padding-left="0.25cm" fo:padding-right="0.25cm" fo:wrap-option="wrap" draw:shadow="hidden" draw:shadow-color="#00007d"/>
    </style:style>
    <style:style style:name="gr10" style:family="graphic" style:parent-style-name="standard">
      <style:graphic-properties draw:stroke="solid" svg:stroke-width="0.106cm" svg:stroke-color="#003366" draw:marker-start="" draw:marker-start-width="0.318cm" draw:marker-start-center="false" draw:marker-end="msArrowEnd_20_5" draw:marker-end-width="0.318cm" draw:marker-end-center="false" svg:stroke-opacity="100%" draw:stroke-linejoin="miter" draw:fill="none" draw:fill-color="#9999ff" draw:textarea-horizontal-align="left" draw:textarea-vertical-align="top" draw:auto-grow-height="false" fo:padding-top="0.03cm" fo:padding-bottom="0.127cm" fo:padding-left="0.254cm" fo:padding-right="0.254cm" fo:wrap-option="wrap" draw:shadow="hidden" draw:shadow-offset-x="0.071cm" draw:shadow-offset-y="0.071cm" draw:shadow-color="#00007d" draw:shadow-opacity="100%"/>
    </style:style>
    <style:style style:name="gr11" style:family="graphic" style:parent-style-name="standard">
      <style:graphic-properties draw:stroke="solid" svg:stroke-width="0.106cm" svg:stroke-color="#0033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2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3" style:family="graphic" style:parent-style-name="standard">
      <style:graphic-properties draw:stroke="none" draw:fill="solid" draw:fill-color="#ff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4" style:family="graphic" style:parent-style-name="standard">
      <style:graphic-properties draw:stroke="solid" svg:stroke-width="0.10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5" style:family="graphic" style:parent-style-name="standard">
      <style:graphic-properties draw:stroke="none" draw:fill="none" draw:fill-color="#9999ff" draw:textarea-horizontal-align="justify" draw:textarea-vertical-align="top" draw:auto-grow-height="true" fo:padding-top="0cm" fo:padding-bottom="0cm" fo:padding-left="0cm" fo:padding-right="0cm" fo:wrap-option="wrap" draw:shadow="hidden" draw:shadow-color="#00007d"/>
    </style:style>
    <style:style style:name="gr16" style:family="graphic" style:parent-style-name="standard">
      <style:graphic-properties draw:stroke="none" draw:fill="solid" draw:fill-color="#ccffff" draw:textarea-horizontal-align="left" draw:textarea-vertical-align="top" draw:auto-grow-height="false" fo:padding-top="0cm" fo:padding-bottom="0cm" fo:padding-left="0cm" fo:padding-right="0cm" fo:wrap-option="no-wrap" draw:shadow="visible" draw:shadow-offset-x="0.212cm" draw:shadow-offset-y="0.212cm" draw:shadow-color="#00007d" draw:shadow-opacity="50%"/>
    </style:style>
    <style:style style:name="gr17" style:family="graphic" style:parent-style-name="standard">
      <style:graphic-properties draw:stroke="none" draw:fill="solid" draw:fill-color="#ffff00" draw:textarea-horizontal-align="left" draw:textarea-vertical-align="top" draw:auto-grow-height="false" fo:padding-top="0cm" fo:padding-bottom="0cm" fo:padding-left="0cm" fo:padding-right="0cm" fo:wrap-option="no-wrap" draw:shadow="visible" draw:shadow-offset-x="0.212cm" draw:shadow-offset-y="0.212cm" draw:shadow-color="#00007d" draw:shadow-opacity="50%"/>
    </style:style>
    <style:style style:name="gr18" style:family="graphic" style:parent-style-name="standard">
      <style:graphic-properties draw:stroke="none" draw:fill="solid" draw:fill-color="#ff00ff" draw:textarea-horizontal-align="left" draw:textarea-vertical-align="top" draw:auto-grow-height="false" fo:padding-top="0cm" fo:padding-bottom="0cm" fo:padding-left="0cm" fo:padding-right="0cm" fo:wrap-option="no-wrap" draw:shadow="visible" draw:shadow-offset-x="0.212cm" draw:shadow-offset-y="0.212cm" draw:shadow-color="#00007d" draw:shadow-opacity="50%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1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="hidden" draw:shadow-color="#00007d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4" style:family="graphic" style:parent-style-name="standard">
      <style:graphic-properties draw:marker-start="Arrow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3">
      <style:graphic-properties draw:stroke="none" draw:fill="solid" draw:fill-color="#00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27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28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29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30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31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32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33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34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35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36" style:family="graphic" style:parent-style-name="standard">
      <style:graphic-properties draw:stroke="none" draw:fill="none" draw:fill-color="#99ccff" draw:textarea-horizontal-align="justify" draw:textarea-vertical-align="top" draw:auto-grow-height="true" fo:min-height="0.847cm" fo:min-width="3.829cm" fo:padding-top="0cm" fo:padding-bottom="0cm" fo:padding-left="0cm" fo:padding-right="0cm" fo:wrap-option="wrap" draw:shadow="hidden" draw:shadow-color="#00007d"/>
    </style:style>
    <style:style style:name="gr37" style:family="graphic" style:parent-style-name="standard">
      <style:graphic-properties draw:stroke="none" draw:fill="none" draw:fill-color="#99ccff" draw:textarea-horizontal-align="justify" draw:textarea-vertical-align="top" draw:auto-grow-height="true" fo:min-height="0.424cm" fo:min-width="3.202cm" fo:padding-top="0cm" fo:padding-bottom="0cm" fo:padding-left="0cm" fo:padding-right="0cm" fo:wrap-option="wrap" draw:shadow="hidden" draw:shadow-color="#00007d"/>
    </style:style>
    <style:style style:name="gr38" style:family="graphic" style:parent-style-name="standard">
      <style:graphic-properties draw:stroke="none" draw:fill="none" draw:fill-color="#99ccff" draw:textarea-horizontal-align="justify" draw:textarea-vertical-align="top" draw:auto-grow-height="true" fo:min-height="0.424cm" fo:min-width="4.883cm" fo:padding-top="0cm" fo:padding-bottom="0cm" fo:padding-left="0cm" fo:padding-right="0cm" fo:wrap-option="wrap" draw:shadow="hidden" draw:shadow-color="#00007d"/>
    </style:style>
    <style:style style:name="gr39" style:family="graphic" style:parent-style-name="standard">
      <style:graphic-properties draw:stroke="none" draw:fill="none" draw:fill-color="#99ccff" draw:textarea-horizontal-align="justify" draw:textarea-vertical-align="top" draw:auto-grow-height="true" fo:min-height="0.424cm" fo:min-width="1.636cm" fo:padding-top="0cm" fo:padding-bottom="0cm" fo:padding-left="0cm" fo:padding-right="0cm" fo:wrap-option="wrap" draw:shadow="hidden" draw:shadow-color="#00007d"/>
    </style:style>
    <style:style style:name="gr40" style:family="graphic" style:parent-style-name="standard">
      <style:graphic-properties draw:stroke="solid" svg:stroke-width="0.106cm" svg:stroke-color="#ff00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41" style:family="graphic" style:parent-style-name="standard">
      <style:graphic-properties draw:stroke="none" draw:fill="none" draw:fill-color="#99ccff" draw:textarea-horizontal-align="justify" draw:textarea-vertical-align="top" draw:auto-grow-height="true" fo:min-height="1.27cm" fo:min-width="4.028cm" fo:padding-top="0cm" fo:padding-bottom="0cm" fo:padding-left="0cm" fo:padding-right="0cm" fo:wrap-option="wrap" draw:shadow="hidden" draw:shadow-color="#00007d"/>
    </style:style>
    <style:style style:name="gr42" style:family="graphic" style:parent-style-name="standard">
      <style:graphic-properties draw:stroke="none" draw:fill="none" draw:fill-color="#99ccff" draw:textarea-horizontal-align="justify" draw:textarea-vertical-align="top" draw:auto-grow-height="true" fo:min-height="0.424cm" fo:min-width="3.507cm" fo:padding-top="0cm" fo:padding-bottom="0cm" fo:padding-left="0cm" fo:padding-right="0cm" fo:wrap-option="wrap" draw:shadow="hidden" draw:shadow-color="#00007d"/>
    </style:style>
    <style:style style:name="gr43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2.872cm" fo:padding-top="0cm" fo:padding-bottom="0cm" fo:padding-left="0cm" fo:padding-right="0cm" fo:wrap-option="wrap" draw:shadow="hidden" draw:shadow-color="#00007d"/>
    </style:style>
    <style:style style:name="gr44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1.928cm" fo:padding-top="0cm" fo:padding-bottom="0cm" fo:padding-left="0cm" fo:padding-right="0cm" fo:wrap-option="wrap" draw:shadow="hidden" draw:shadow-color="#00007d"/>
    </style:style>
    <style:style style:name="gr45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3.787cm" fo:padding-top="0cm" fo:padding-bottom="0cm" fo:padding-left="0cm" fo:padding-right="0cm" fo:wrap-option="wrap" draw:shadow="hidden" draw:shadow-color="#00007d"/>
    </style:style>
    <style:style style:name="gr46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2.398cm" fo:padding-top="0cm" fo:padding-bottom="0cm" fo:padding-left="0cm" fo:padding-right="0cm" fo:wrap-option="wrap" draw:shadow="hidden" draw:shadow-color="#00007d"/>
    </style:style>
    <style:style style:name="gr47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3.469cm" fo:padding-top="0cm" fo:padding-bottom="0cm" fo:padding-left="0cm" fo:padding-right="0cm" fo:wrap-option="wrap" draw:shadow="hidden" draw:shadow-color="#00007d"/>
    </style:style>
    <style:style style:name="gr48" style:family="graphic" style:parent-style-name="standard" style:list-style-name="L3">
      <style:graphic-properties draw:stroke="none" draw:fill="solid" draw:fill-color="#00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49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0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1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2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3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4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5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6" style:family="graphic" style:parent-style-name="standard" style:list-style-name="L3">
      <style:graphic-properties draw:stroke="none" draw:fill="solid" draw:fill-color="#00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7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8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59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60" style:family="graphic" style:parent-style-name="standard">
      <style:graphic-properties draw:stroke="none" draw:fill="none" draw:fill-color="#99ccff" draw:textarea-horizontal-align="justify" draw:textarea-vertical-align="top" draw:auto-grow-height="true" fo:min-height="0.424cm" fo:min-width="2.758cm" fo:padding-top="0cm" fo:padding-bottom="0cm" fo:padding-left="0cm" fo:padding-right="0cm" fo:wrap-option="wrap" draw:shadow="hidden" draw:shadow-color="#00007d"/>
    </style:style>
    <style:style style:name="gr61" style:family="graphic" style:parent-style-name="standard">
      <style:graphic-properties draw:stroke="none" draw:fill="none" draw:fill-color="#99ccff" draw:textarea-horizontal-align="justify" draw:textarea-vertical-align="top" draw:auto-grow-height="true" fo:min-height="0.424cm" fo:min-width="4.718cm" fo:padding-top="0cm" fo:padding-bottom="0cm" fo:padding-left="0cm" fo:padding-right="0cm" fo:wrap-option="wrap" draw:shadow="hidden" draw:shadow-color="#00007d"/>
    </style:style>
    <style:style style:name="gr62" style:family="graphic" style:parent-style-name="standard" style:list-style-name="L5">
      <style:graphic-properties draw:stroke="solid" svg:stroke-width="0.10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63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2.872cm" fo:padding-top="0cm" fo:padding-bottom="0cm" fo:padding-left="0cm" fo:padding-right="0cm" fo:wrap-option="wrap" draw:shadow="hidden" draw:shadow-color="#00007d"/>
    </style:style>
    <style:style style:name="gr64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1.928cm" fo:padding-top="0cm" fo:padding-bottom="0cm" fo:padding-left="0cm" fo:padding-right="0cm" fo:wrap-option="wrap" draw:shadow="hidden" draw:shadow-color="#00007d"/>
    </style:style>
    <style:style style:name="gr65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3.787cm" fo:padding-top="0cm" fo:padding-bottom="0cm" fo:padding-left="0cm" fo:padding-right="0cm" fo:wrap-option="wrap" draw:shadow="hidden" draw:shadow-color="#00007d"/>
    </style:style>
    <style:style style:name="gr66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2.398cm" fo:padding-top="0cm" fo:padding-bottom="0cm" fo:padding-left="0cm" fo:padding-right="0cm" fo:wrap-option="wrap" draw:shadow="hidden" draw:shadow-color="#00007d"/>
    </style:style>
    <style:style style:name="gr67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3.469cm" fo:padding-top="0cm" fo:padding-bottom="0cm" fo:padding-left="0cm" fo:padding-right="0cm" fo:wrap-option="wrap" draw:shadow="hidden" draw:shadow-color="#00007d"/>
    </style:style>
    <style:style style:name="gr68" style:family="graphic" style:parent-style-name="standard" style:list-style-name="L3">
      <style:graphic-properties draw:stroke="none" draw:fill="solid" draw:fill-color="#00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69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70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71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72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73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74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75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76" style:family="graphic" style:parent-style-name="standard" style:list-style-name="L3">
      <style:graphic-properties draw:stroke="none" draw:fill="solid" draw:fill-color="#00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77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78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79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80" style:family="graphic" style:parent-style-name="standard">
      <style:graphic-properties draw:stroke="none" draw:fill="none" draw:fill-color="#99ccff" draw:textarea-horizontal-align="justify" draw:textarea-vertical-align="top" draw:auto-grow-height="true" fo:min-height="0.424cm" fo:min-width="4.371cm" fo:padding-top="0cm" fo:padding-bottom="0cm" fo:padding-left="0cm" fo:padding-right="0cm" fo:wrap-option="wrap" draw:shadow="hidden" draw:shadow-color="#00007d"/>
    </style:style>
    <style:style style:name="gr81" style:family="graphic" style:parent-style-name="standard" style:list-style-name="L5">
      <style:graphic-properties draw:stroke="solid" svg:stroke-width="0.10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82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2.872cm" fo:padding-top="0cm" fo:padding-bottom="0cm" fo:padding-left="0cm" fo:padding-right="0cm" fo:wrap-option="wrap" draw:shadow="hidden" draw:shadow-color="#00007d"/>
    </style:style>
    <style:style style:name="gr83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1.928cm" fo:padding-top="0cm" fo:padding-bottom="0cm" fo:padding-left="0cm" fo:padding-right="0cm" fo:wrap-option="wrap" draw:shadow="hidden" draw:shadow-color="#00007d"/>
    </style:style>
    <style:style style:name="gr84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3.787cm" fo:padding-top="0cm" fo:padding-bottom="0cm" fo:padding-left="0cm" fo:padding-right="0cm" fo:wrap-option="wrap" draw:shadow="hidden" draw:shadow-color="#00007d"/>
    </style:style>
    <style:style style:name="gr85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2.398cm" fo:padding-top="0cm" fo:padding-bottom="0cm" fo:padding-left="0cm" fo:padding-right="0cm" fo:wrap-option="wrap" draw:shadow="hidden" draw:shadow-color="#00007d"/>
    </style:style>
    <style:style style:name="gr86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3.469cm" fo:padding-top="0cm" fo:padding-bottom="0cm" fo:padding-left="0cm" fo:padding-right="0cm" fo:wrap-option="wrap" draw:shadow="hidden" draw:shadow-color="#00007d"/>
    </style:style>
    <style:style style:name="gr87" style:family="graphic" style:parent-style-name="standard" style:list-style-name="L3">
      <style:graphic-properties draw:stroke="none" draw:fill="solid" draw:fill-color="#00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88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89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90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91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92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93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94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95" style:family="graphic" style:parent-style-name="standard" style:list-style-name="L3">
      <style:graphic-properties draw:stroke="none" draw:fill="solid" draw:fill-color="#00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96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97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98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99" style:family="graphic" style:parent-style-name="standard">
      <style:graphic-properties draw:stroke="solid" svg:stroke-width="0.106cm" svg:stroke-color="#003366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00" style:family="graphic" style:parent-style-name="standard">
      <style:graphic-properties draw:stroke="none" draw:fill="none" draw:fill-color="#99ccff" draw:textarea-horizontal-align="justify" draw:textarea-vertical-align="top" draw:auto-grow-height="true" fo:min-height="0.424cm" fo:min-width="1.645cm" fo:padding-top="0cm" fo:padding-bottom="0cm" fo:padding-left="0cm" fo:padding-right="0cm" fo:wrap-option="wrap" draw:shadow="hidden" draw:shadow-color="#00007d"/>
    </style:style>
    <style:style style:name="gr101" style:family="graphic" style:parent-style-name="standard">
      <style:graphic-properties draw:stroke="none" draw:fill="none" draw:fill-color="#99ccff" draw:textarea-horizontal-align="justify" draw:textarea-vertical-align="top" draw:auto-grow-height="true" fo:min-height="0.424cm" fo:min-width="2.982cm" fo:padding-top="0cm" fo:padding-bottom="0cm" fo:padding-left="0cm" fo:padding-right="0cm" fo:wrap-option="wrap" draw:shadow="hidden" draw:shadow-color="#00007d"/>
    </style:style>
    <style:style style:name="gr102" style:family="graphic" style:parent-style-name="standard" style:list-style-name="L5">
      <style:graphic-properties draw:stroke="solid" svg:stroke-width="0.10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03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2.872cm" fo:padding-top="0cm" fo:padding-bottom="0cm" fo:padding-left="0cm" fo:padding-right="0cm" fo:wrap-option="wrap" draw:shadow="hidden" draw:shadow-color="#00007d"/>
    </style:style>
    <style:style style:name="gr104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1.928cm" fo:padding-top="0cm" fo:padding-bottom="0cm" fo:padding-left="0cm" fo:padding-right="0cm" fo:wrap-option="wrap" draw:shadow="hidden" draw:shadow-color="#00007d"/>
    </style:style>
    <style:style style:name="gr105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3.787cm" fo:padding-top="0cm" fo:padding-bottom="0cm" fo:padding-left="0cm" fo:padding-right="0cm" fo:wrap-option="wrap" draw:shadow="hidden" draw:shadow-color="#00007d"/>
    </style:style>
    <style:style style:name="gr106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2.398cm" fo:padding-top="0cm" fo:padding-bottom="0cm" fo:padding-left="0cm" fo:padding-right="0cm" fo:wrap-option="wrap" draw:shadow="hidden" draw:shadow-color="#00007d"/>
    </style:style>
    <style:style style:name="gr107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3.469cm" fo:padding-top="0cm" fo:padding-bottom="0cm" fo:padding-left="0cm" fo:padding-right="0cm" fo:wrap-option="wrap" draw:shadow="hidden" draw:shadow-color="#00007d"/>
    </style:style>
    <style:style style:name="gr108" style:family="graphic" style:parent-style-name="standard" style:list-style-name="L3">
      <style:graphic-properties draw:stroke="none" draw:fill="solid" draw:fill-color="#00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09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10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11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12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13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14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15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16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17" style:family="graphic" style:parent-style-name="standard" style:list-style-name="L3">
      <style:graphic-properties draw:stroke="none" draw:fill="solid" draw:fill-color="#9999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18" style:family="graphic" style:parent-style-name="standard" style:list-style-name="L5">
      <style:graphic-properties draw:stroke="solid" svg:stroke-width="0.10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19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2.872cm" fo:padding-top="0cm" fo:padding-bottom="0cm" fo:padding-left="0cm" fo:padding-right="0cm" fo:wrap-option="wrap" draw:shadow="hidden" draw:shadow-color="#00007d"/>
    </style:style>
    <style:style style:name="gr120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1.928cm" fo:padding-top="0cm" fo:padding-bottom="0cm" fo:padding-left="0cm" fo:padding-right="0cm" fo:wrap-option="wrap" draw:shadow="hidden" draw:shadow-color="#00007d"/>
    </style:style>
    <style:style style:name="gr121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3.787cm" fo:padding-top="0cm" fo:padding-bottom="0cm" fo:padding-left="0cm" fo:padding-right="0cm" fo:wrap-option="wrap" draw:shadow="hidden" draw:shadow-color="#00007d"/>
    </style:style>
    <style:style style:name="gr122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2.398cm" fo:padding-top="0cm" fo:padding-bottom="0cm" fo:padding-left="0cm" fo:padding-right="0cm" fo:wrap-option="wrap" draw:shadow="hidden" draw:shadow-color="#00007d"/>
    </style:style>
    <style:style style:name="gr123" style:family="graphic" style:parent-style-name="standard" style:list-style-name="L3">
      <style:graphic-properties draw:stroke="none" draw:fill="none" draw:fill-color="#9999ff" draw:textarea-horizontal-align="justify" draw:textarea-vertical-align="top" draw:auto-grow-height="true" fo:min-height="0.424cm" fo:min-width="3.469cm" fo:padding-top="0cm" fo:padding-bottom="0cm" fo:padding-left="0cm" fo:padding-right="0cm" fo:wrap-option="wrap" draw:shadow="hidden" draw:shadow-color="#00007d"/>
    </style:style>
    <style:style style:name="gr124" style:family="graphic" style:parent-style-name="standard" style:list-style-name="L3">
      <style:graphic-properties draw:stroke="none" draw:fill="solid" draw:fill-color="#00ff00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gr125" style:family="graphic" style:parent-style-name="standard" style:list-style-name="L3">
      <style:graphic-properties draw:stroke="none" draw:fill="solid" draw:fill-color="#ff00ff" draw:textarea-horizontal-align="justify" draw:textarea-vertical-align="top" draw:auto-grow-height="false" fo:padding-top="0.01cm" fo:padding-bottom="0.01cm" fo:padding-left="0.25cm" fo:padding-right="0.25cm" fo:wrap-option="wrap" draw:shadow="visible" draw:shadow-offset-x="0.212cm" draw:shadow-offset-y="0.212cm" draw:shadow-color="#00007d" draw:shadow-opacity="50%"/>
    </style:style>
    <style:style style:name="pr1" style:family="presentation" style:parent-style-name="タイトル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タイトル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00007d"/>
    </style:style>
    <style:style style:name="pr3" style:family="presentation" style:parent-style-name="タイトル1-notes">
      <style:graphic-properties draw:fill-color="#ffffff" fo:min-height="11.43cm"/>
    </style:style>
    <style:style style:name="pr4" style:family="presentation" style:parent-style-name="標準-title">
      <style:graphic-properties draw:stroke="none" draw:fill="gradient" draw:fill-color="#336600" draw:fill-gradient-name="Gradient_20_7" draw:opacity="50%" draw:textarea-horizontal-align="justify" draw:textarea-vertical-align="middle" draw:auto-grow-height="true" draw:auto-grow-width="false" fo:min-height="2.038cm" fo:min-width="0cm" fo:padding-top="0.13cm" fo:padding-bottom="0.13cm" fo:padding-left="0.25cm" fo:padding-right="0.25cm" fo:wrap-option="no-wrap" draw:shadow="hidden" draw:shadow-color="#00007d"/>
    </style:style>
    <style:style style:name="pr5" style:family="presentation" style:parent-style-name="標準-outline1">
      <style:graphic-properties draw:stroke="none" draw:fill="none" draw:fill-color="#9999ff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 fo:wrap-option="no-wrap" draw:shadow="hidden" draw:shadow-color="#00007d"/>
    </style:style>
    <style:style style:name="pr6" style:family="presentation" style:parent-style-name="標準-notes">
      <style:graphic-properties draw:fill-color="#ffffff" fo:min-height="11.43cm"/>
    </style:style>
    <style:style style:name="pr7" style:family="presentation" style:parent-style-name="標準-title">
      <style:graphic-properties draw:stroke="none" draw:fill="gradient" draw:fill-color="#336600" draw:fill-gradient-name="Gradient_20_7" draw:opacity="50%" fo:min-height="2.299cm" draw:shadow="hidden" draw:shadow-color="#00007d"/>
    </style:style>
    <style:style style:name="pr8" style:family="presentation" style:parent-style-name="標準-title">
      <style:graphic-properties draw:fill-color="#ffffff" draw:auto-grow-height="true" fo:min-height="3.138cm"/>
    </style:style>
    <style:style style:name="pr9" style:family="presentation" style:parent-style-name="標準-outline1">
      <style:graphic-properties draw:fill-color="#ffffff" draw:auto-grow-height="true" fo:min-height="15.549cm"/>
    </style:style>
    <style:style style:name="pr10" style:family="presentation" style:parent-style-name="標準-notes">
      <style:graphic-properties draw:fill-color="#ffffff" fo:min-height="11.19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94cm" fo:margin-bottom="0cm" fo:line-height="80%" text:enable-numbering="false" fo:text-indent="0cm"/>
    </style:style>
    <style:style style:name="P4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5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6" style:family="paragraph">
      <style:paragraph-properties fo:margin-left="3.175cm" fo:margin-right="0cm" fo:margin-top="0.141cm" fo:margin-bottom="0cm" fo:line-height="80%" text:enable-numbering="true" fo:text-indent="-0.635cm"/>
    </style:style>
    <style:style style:name="P7" style:family="paragraph">
      <style:paragraph-properties fo:margin-left="4.445cm" fo:margin-right="0cm" fo:margin-top="0.123cm" fo:margin-bottom="0cm" fo:line-height="80%" text:enable-numbering="true" fo:text-indent="-0.635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08cm" fo:margin-bottom="0cm" fo:text-align="center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margin-top="0.22cm" fo:margin-bottom="0cm" text:enable-numbering="false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.952cm" fo:margin-right="0cm" fo:margin-top="0.282cm" fo:margin-bottom="0cm" text:enable-numbering="false" fo:text-indent="-0.952cm"/>
    </style:style>
    <style:style style:name="P15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1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7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8" style:family="paragraph">
      <style:paragraph-properties fo:margin-left="0.952cm" fo:margin-right="0cm" fo:margin-top="0.282cm" fo:margin-bottom="0cm" text:enable-numbering="true" fo:text-indent="-0.952cm"/>
    </style:style>
    <style:style style:name="P19" style:family="paragraph">
      <style:paragraph-properties fo:margin-left="2.063cm" fo:margin-right="0cm" fo:margin-top="0.246cm" fo:margin-bottom="0cm" text:enable-numbering="true" fo:text-indent="-0.793cm"/>
    </style:style>
    <style:style style:name="P20" style:family="paragraph">
      <style:paragraph-properties fo:margin-left="0.952cm" fo:margin-right="0cm" fo:margin-top="0.282cm" fo:margin-bottom="0cm" text:enable-numbering="true" fo:text-indent="-0.952cm"/>
      <style:text-properties fo:font-size="28pt"/>
    </style:style>
    <style:style style:name="P21" style:family="paragraph">
      <style:paragraph-properties style:writing-mode="lr-tb"/>
      <style:text-properties fo:font-size="28pt"/>
    </style:style>
    <style:style style:name="P22" style:family="paragraph">
      <style:paragraph-properties fo:margin-left="0cm" fo:margin-right="0cm" fo:text-align="center" text:enable-numbering="false" fo:text-indent="0cm"/>
    </style:style>
    <style:style style:name="P23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24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25" style:family="paragraph">
      <style:paragraph-properties fo:margin-left="2.063cm" fo:margin-right="0cm" fo:margin-top="0.211cm" fo:margin-bottom="0cm" fo:line-height="80%" text:enable-numbering="false" fo:text-indent="-0.793cm"/>
    </style:style>
    <style:style style:name="P26" style:family="paragraph">
      <style:paragraph-properties fo:margin-left="0.952cm" fo:margin-right="0cm" fo:margin-top="0.246cm" fo:margin-bottom="0cm" text:enable-numbering="true" fo:text-indent="-0.952cm"/>
    </style:style>
    <style:style style:name="P27" style:family="paragraph">
      <style:paragraph-properties fo:margin-left="2.063cm" fo:margin-right="0cm" fo:margin-top="0.211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8" style:family="paragraph">
      <style:paragraph-properties fo:margin-left="3.175cm" fo:margin-right="0cm" fo:margin-top="0.176cm" fo:margin-bottom="0cm" text:enable-numbering="true" fo:text-indent="-0.635cm"/>
    </style:style>
    <style:style style:name="P29" style:family="paragraph">
      <style:paragraph-properties fo:margin-left="2.063cm" fo:margin-right="0cm" fo:margin-top="0.211cm" fo:margin-bottom="0cm" text:enable-numbering="true" fo:text-indent="-0.793cm"/>
    </style:style>
    <style:style style:name="P30" style:family="paragraph">
      <style:paragraph-properties fo:margin-left="3.175cm" fo:margin-right="0cm" fo:margin-top="0.176cm" fo:margin-bottom="0cm" text:enable-numbering="true" fo:text-indent="-0.635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1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32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33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34" style:family="paragraph">
      <style:paragraph-properties fo:margin-left="0.952cm" fo:margin-right="0cm" fo:text-indent="-0.952cm"/>
      <style:text-properties fo:font-size="20pt"/>
    </style:style>
    <style:style style:name="P35" style:family="paragraph">
      <style:paragraph-properties fo:margin-left="2.063cm" fo:margin-right="0cm" fo:text-indent="-0.793cm"/>
      <style:text-properties fo:font-size="20pt"/>
    </style:style>
    <style:style style:name="P36" style:family="paragraph">
      <style:paragraph-properties fo:margin-left="0.952cm" fo:margin-right="0cm" fo:text-indent="-0.952cm"/>
      <style:text-properties fo:font-size="20pt" style:font-size-asian="32pt" style:font-size-complex="32pt"/>
    </style:style>
    <style:style style:name="P37" style:family="paragraph">
      <style:paragraph-properties fo:margin-left="0cm" fo:margin-right="0cm" fo:text-indent="0cm"/>
      <style:text-properties style:font-size-asian="11.3999996185303pt"/>
    </style:style>
    <style:style style:name="P38" style:family="paragraph">
      <style:paragraph-properties fo:margin-left="0cm" fo:margin-right="0cm" fo:text-indent="0cm"/>
      <style:text-properties style:font-size-asian="12pt"/>
    </style:style>
    <style:style style:name="P39" style:family="paragraph">
      <style:paragraph-properties fo:margin-left="0cm" fo:margin-right="0cm" fo:margin-top="0.308cm" fo:margin-bottom="0cm" fo:text-align="center" text:enable-numbering="false" fo:text-indent="0cm"/>
      <style:text-properties fo:font-size="18pt"/>
    </style:style>
    <style:style style:name="P40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font-size="18pt"/>
    </style:style>
    <style:style style:name="P41" style:family="paragraph">
      <style:paragraph-properties fo:margin-left="0cm" fo:margin-right="0cm" fo:text-align="end" text:enable-numbering="false" fo:text-indent="0cm"/>
      <style:text-properties fo:font-size="18pt"/>
    </style:style>
    <style:style style:name="P42" style:family="paragraph">
      <style:paragraph-properties fo:margin-left="0cm" fo:margin-right="0cm" fo:text-align="end" text:enable-numbering="false" fo:text-indent="0cm" style:writing-mode="lr-tb"/>
      <style:text-properties fo:font-size="18pt"/>
    </style:style>
    <style:style style:name="P43" style:family="paragraph">
      <style:paragraph-properties fo:margin-left="0cm" fo:margin-right="0cm" text:enable-numbering="false" fo:text-indent="0cm"/>
      <style:text-properties fo:font-size="18pt"/>
    </style:style>
    <style:style style:name="P44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45" style:family="paragraph">
      <style:paragraph-properties fo:margin-left="0cm" fo:margin-right="0cm" fo:margin-top="0.22cm" fo:margin-bottom="0cm" text:enable-numbering="false" fo:text-indent="0cm"/>
      <style:text-properties fo:font-size="18pt"/>
    </style:style>
    <style:style style:name="P46" style:family="paragraph">
      <style:paragraph-properties fo:margin-left="0cm" fo:margin-right="0cm" fo:margin-top="0.22cm" fo:margin-bottom="0cm" text:enable-numbering="false" fo:text-indent="0cm" style:writing-mode="lr-tb"/>
      <style:text-properties fo:font-size="18pt"/>
    </style:style>
    <style:style style:name="P47" style:family="paragraph">
      <style:paragraph-properties fo:margin-left="0cm" fo:margin-right="0cm" fo:margin-top="0.264cm" fo:margin-bottom="0cm" text:enable-numbering="true" fo:text-indent="0cm"/>
      <style:text-properties fo:font-size="18pt"/>
    </style:style>
    <style:style style:name="P48" style:family="paragraph">
      <style:paragraph-properties fo:margin-left="0cm" fo:margin-right="0cm" fo:margin-top="0.264cm" fo:margin-bottom="0cm" text:enable-numbering="true" fo:text-indent="0cm" style:writing-mode="lr-tb"/>
      <style:text-properties fo:font-size="18pt"/>
    </style:style>
    <style:style style:name="P49" style:family="paragraph">
      <style:paragraph-properties fo:margin-left="0cm" fo:margin-right="0cm" text:enable-numbering="true" fo:text-indent="0cm"/>
      <style:text-properties fo:font-size="18pt"/>
    </style:style>
    <style:style style:name="P50" style:family="paragraph">
      <style:paragraph-properties fo:margin-left="0cm" fo:margin-right="0cm" text:enable-numbering="true" fo:text-indent="0cm" style:writing-mode="lr-tb"/>
      <style:text-properties fo:font-size="18pt"/>
    </style:style>
    <style:style style:name="T1" style:family="text">
      <style:text-properties fo:color="#ffffff" fo:font-size="40pt" style:font-family-asian="'ＭＳ Ｐゴシック'" style:font-family-generic-asian="modern" style:font-pitch-asian="variable" style:font-size-asian="40pt" style:font-family-complex="'ＭＳ Ｐゴシック'" style:font-family-generic-complex="modern" style:font-pitch-complex="variable" style:font-size-complex="40pt"/>
    </style:style>
    <style:style style:name="T2" style:family="text">
      <style:text-properties fo:font-size="22pt" style:font-family-asian="'ＭＳ Ｐゴシック'" style:font-family-generic-asian="modern" style:font-pitch-asian="variable" style:font-size-asian="22pt" style:font-family-complex="'ＭＳ Ｐゴシック'" style:font-family-generic-complex="modern" style:font-pitch-complex="variable" style:font-size-complex="22pt"/>
    </style:style>
    <style:style style:name="T3" style:family="text">
      <style:text-properties style:font-family-asian="'ＭＳ Ｐゴシック'" style:font-family-generic-asian="modern" style:font-pitch-asian="variable" style:font-family-complex="'ＭＳ Ｐゴシック'" style:font-family-generic-complex="modern" style:font-pitch-complex="variable"/>
    </style:style>
    <style:style style:name="T4" style:family="text">
      <style:text-properties fo:font-size="20pt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5" style:family="text">
      <style:text-properties fo:font-size="18pt" style:font-family-asian="'ＭＳ Ｐゴシック'" style:font-family-generic-asian="modern" style:font-pitch-asian="variable" style:font-size-asian="18pt" style:font-family-complex="'ＭＳ Ｐゴシック'" style:font-family-generic-complex="modern" style:font-pitch-complex="variable" style:font-size-complex="18pt"/>
    </style:style>
    <style:style style:name="T6" style:family="text">
      <style:text-properties fo:font-size="16pt" style:font-family-asian="'ＭＳ Ｐゴシック'" style:font-family-generic-asian="modern" style:font-pitch-asian="variable" style:font-size-asian="16pt" style:font-family-complex="'ＭＳ Ｐゴシック'" style:font-family-generic-complex="modern" style:font-pitch-complex="variable" style:font-size-complex="16pt"/>
    </style:style>
    <style:style style:name="T7" style:family="text">
      <style:text-properties fo:font-size="14pt" style:font-family-asian="'ＭＳ Ｐゴシック'" style:font-family-generic-asian="modern" style:font-pitch-asian="variable" style:font-size-asian="14pt" style:font-family-complex="'ＭＳ Ｐゴシック'" style:font-family-generic-complex="modern" style:font-pitch-complex="variable" style:font-size-complex="14pt"/>
    </style:style>
    <style:style style:name="T8" style:family="text">
      <style:text-properties fo:font-size="30pt" style:font-family-asian="'ＭＳ Ｐゴシック'" style:font-family-generic-asian="modern" style:font-pitch-asian="variable" style:font-size-asian="30pt" style:font-family-complex="'ＭＳ Ｐゴシック'" style:font-family-generic-complex="modern" style:font-pitch-complex="variable" style:font-size-complex="3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4pt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/>
    </style:style>
    <style:style style:name="T13" style:family="text">
      <style:text-properties fo:font-size="28pt" style:font-family-asian="'ＭＳ Ｐゴシック'" style:font-family-generic-asian="modern" style:font-pitch-asian="variable" style:font-family-complex="'ＭＳ Ｐゴシック'" style:font-family-generic-complex="modern" style:font-pitch-complex="variable"/>
    </style:style>
    <style:style style:name="T14" style:family="text">
      <style:text-properties fo:color="#00007d"/>
    </style:style>
    <style:style style:name="T15" style:family="text">
      <style:text-properties fo:font-size="28pt" style:font-family-asian="'ＭＳ Ｐゴシック'" style:font-family-generic-asian="modern" style:font-pitch-asian="variable" style:font-size-asian="28pt" style:font-family-complex="'ＭＳ Ｐゴシック'" style:font-family-generic-complex="modern" style:font-pitch-complex="variable" style:font-size-complex="28pt"/>
    </style:style>
    <style:style style:name="T16" style:family="text">
      <style:text-properties fo:font-size="28pt" fo:language="en" fo:country="US" style:font-family-asian="'ＭＳ Ｐゴシック'" style:font-family-generic-asian="modern" style:font-pitch-asian="variable" style:font-size-asian="28pt" style:language-asian="ja" style:country-asian="JP" style:font-family-complex="'ＭＳ Ｐゴシック'" style:font-family-generic-complex="modern" style:font-pitch-complex="variable" style:font-size-complex="28pt"/>
    </style:style>
    <style:style style:name="T17" style:family="text">
      <style:text-properties fo:font-size="24pt" fo:language="en" fo:country="US" style:font-family-asian="'ＭＳ Ｐゴシック'" style:font-family-generic-asian="modern" style:font-pitch-asian="variable" style:font-size-asian="24pt" style:language-asian="ja" style:country-asian="JP" style:font-family-complex="'ＭＳ Ｐゴシック'" style:font-family-generic-complex="modern" style:font-pitch-complex="variable" style:font-size-complex="24pt"/>
    </style:style>
    <style:style style:name="T18" style:family="text">
      <style:text-properties fo:font-size="20pt" fo:language="en" fo:country="US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19" style:family="text">
      <style:text-properties fo:color="#000000" fo:font-size="28pt" style:font-family-asian="'ＭＳ Ｐゴシック'" style:font-family-generic-asian="modern" style:font-pitch-asian="variable" style:font-size-asian="28pt" style:font-family-complex="'ＭＳ Ｐゴシック'" style:font-family-generic-complex="modern" style:font-pitch-complex="variable" style:font-size-complex="2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0pt" fo:font-style="italic" style:font-size-asian="10pt" style:font-size-complex="10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20pt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3300" fo:font-size="100%"/>
      </text:list-level-style-bullet>
      <text:list-level-style-bullet text:level="2" text:bullet-char="">
        <style:list-level-properties text:space-before="1.27cm"/>
        <style:text-properties fo:font-family="Wingdings" style:font-pitch="variable" style:font-charset="x-symbol" fo:color="#003300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3300" fo:font-size="100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0033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33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33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33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33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33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3300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33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3300" fo:font-size="100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33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33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33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33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3300" fo:font-size="100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17 June 2003</presentation:date-time-decl>
      <draw:page draw:name="page1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p text:style-name="P1"><text:span text:style-name="T1">FSG OpenPrinting:</text:span><text:span text:style-name="T1"><text:line-break/></text:span><text:span text:style-name="T1">Vector Printer Driver Standard</text:span></text:p>
          </draw:text-box>
        </draw:frame>
        <draw:frame presentation:style-name="pr2" draw:text-style-name="P2" draw:layer="layout" svg:width="16.722cm" svg:height="4.87cm" svg:x="8.255cm" svg:y="11.852cm" presentation:class="subtitle" presentation:user-transformed="true">
          <draw:text-box>
            <text:p text:style-name="P3"><text:span text:style-name="T2">Free Standards Group</text:span></text:p>
            <text:p text:style-name="P3"><text:span text:style-name="T2">OpenPrinting Workgroup Japan/Asia</text:span></text:p>
            <text:p text:style-name="P3"><text:span text:style-name="T2">Osamu Mihara</text:span></text:p>
            <text:p text:style-name="P3"><text:span text:style-name="T2">&lt;mihara.osamu@fxpsc.co.jp&gt;</text:span></text:p>
            <text:p text:style-name="P3"><text:span text:style-name="T2">October 24, 2006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3">Vector Printer Driver API</text:span></text:p>
          </draw:text-box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4"><text:span text:style-name="T4">Send graphics commands to printer, instead of rasterized bitmap image.</text:span></text:p>
              </text:list-item>
            </text:list>
            <text:list text:style-name="L4">
              <text:list-item>
                <text:p text:style-name="P4"><text:span text:style-name="T4">Called by render engine such as Ghostscript or X print server.</text:span></text:p>
              </text:list-item>
            </text:list>
            <text:list text:style-name="L4">
              <text:list-item>
                <text:p text:style-name="P4"><text:span text:style-name="T4">Objectives of OpenPrinting Vector Printer Driver API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erformance Optim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Achieve full speed printing on fast laser print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Utilizes graphical acceleration feature supported by printer controll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Data Size Optim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Reduces size of print data using high level graphics command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Contributes to reduce network bandwidth and increase through-pu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rint Quality Optim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Utilizes printer’s graphics quality enhancement technology by sending vector graphics comman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Color Optimiz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Driver can recognize the kind of graphics primitives and switch color scheme – natural color for bitmaps and vivid colors for graphics and tex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Independent Design from Rendering Eng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Free from Free Software License Wo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Vendor drivers can be provided without making source code op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8">Ghostscript+OpenPrinting Vector Printer Driver</text:span></text:p>
          </draw:text-box>
        </draw:frame>
        <draw:line draw:style-name="gr2" draw:text-style-name="P8" draw:layer="layout" svg:x1="4.908cm" svg:y1="5.609cm" svg:x2="6.266cm" svg:y2="5.367cm">
          <text:p text:style-name="P13"/>
        </draw:line>
        <draw:line draw:style-name="gr2" draw:text-style-name="P8" draw:layer="layout" svg:x1="4.908cm" svg:y1="5.887cm" svg:x2="6.266cm" svg:y2="6.174cm">
          <text:p text:style-name="P13"/>
        </draw:line>
        <draw:custom-shape draw:style-name="gr3" draw:text-style-name="P2" draw:layer="layout" svg:width="3.863cm" svg:height="0.75cm" svg:x="1.036cm" svg:y="5.375cm">
          <text:p text:style-name="P9"><text:span text:style-name="T9">Applicatio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65cm" svg:height="0.75cm" svg:x="10.037cm" svg:y="8.577cm">
          <text:p text:style-name="P9"><text:span text:style-name="T9">Schedule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13cm" svg:height="0.749cm" svg:x="6.266cm" svg:y="4.992cm">
          <text:p text:style-name="P9"><text:span text:style-name="T9">Berkeley command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81cm" svg:height="0.749cm" svg:x="16.902cm" svg:y="7.228cm">
          <text:p text:style-name="P9"><text:span text:style-name="T9">PPD fil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81cm" svg:height="0.75cm" svg:x="16.88cm" svg:y="8.625cm">
          <text:p text:style-name="P9"><text:span text:style-name="T9">config fil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13cm" svg:height="0.75cm" svg:x="6.266cm" svg:y="5.825cm">
          <text:p text:style-name="P9"><text:span text:style-name="T9">System V command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65cm" svg:height="0.749cm" svg:x="10.037cm" svg:y="7.175cm">
          <text:p text:style-name="P9"><text:span text:style-name="T9">CUPS API Lib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65cm" svg:height="0.749cm" svg:x="10.037cm" svg:y="9.975cm">
          <text:p text:style-name="P9"><text:span text:style-name="T9">filter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266cm" svg:height="0.75cm" svg:x="2.5cm" svg:y="11.725cm">
          <text:p text:style-name="P9"><text:span text:style-name="T9">Ghostscrip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909cm" svg:height="0.917cm" svg:x="5.292cm" svg:y="10.795cm">
          <text:p text:style-name="P13"/>
          <draw:enhanced-geometry svg:viewBox="0 0 1340 208" draw:type="non-primitive" draw:enhanced-path="M 1340 0  L 1340 113  L 2 113  L 0 208  N"/>
        </draw:custom-shape>
        <draw:custom-shape draw:style-name="gr7" draw:text-style-name="P2" draw:layer="layout" svg:width="6.032cm" svg:height="0.922cm" svg:x="4.895cm" svg:y="10.795cm">
          <text:p text:style-name="P13"/>
          <draw:enhanced-geometry svg:viewBox="0 0 1368 209" draw:type="non-primitive" draw:enhanced-path="M 1368 0  L 1368 62  L 0 63  L 0 209  N"/>
        </draw:custom-shape>
        <draw:custom-shape draw:style-name="gr5" draw:text-style-name="P2" draw:layer="layout" svg:width="5.265cm" svg:height="0.75cm" svg:x="10.037cm" svg:y="16.576cm">
          <text:p text:style-name="P9"><text:span text:style-name="T9">printe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65cm" svg:height="0.75cm" svg:x="10.037cm" svg:y="15.125cm">
          <text:p text:style-name="P9"><text:span text:style-name="T9">backend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829cm" svg:height="0.847cm" svg:x="5.922cm" svg:y="15.006cm">
          <text:p text:style-name="P10"><text:span text:style-name="T10">I/O manager</text:span><text:span text:style-name="T10"><text:line-break/></text:span><text:span text:style-name="T10">(USB, Parallel</text:span><text:span text:style-name="T10">ｌ</text:span><text:span text:style-name="T10">, lpd, etc.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202cm" svg:height="0.424cm" svg:x="15.436cm" svg:y="10.2cm">
          <text:p text:style-name="P1"><text:span text:style-name="T10">filter invoking driver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883cm" svg:height="0.424cm" svg:x="17.824cm" svg:y="9.375cm">
          <text:p text:style-name="P1"><text:span text:style-name="T10">Operation environment setting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507cm" svg:height="0.424cm" svg:x="4.769cm" svg:y="10.575cm">
          <text:p text:style-name="P10"><text:span text:style-name="T10">Postscript data stream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636cm" svg:height="0.424cm" svg:x="12.832cm" svg:y="6.716cm">
          <text:p text:style-name="P1"><text:span text:style-name="T10">IPP I/F Lib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266cm" svg:height="0.749cm" svg:x="2.5cm" svg:y="13.525cm">
          <text:p text:style-name="P9"><text:span text:style-name="T9">Vector Printer Driver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842cm" svg:height="0.424cm" svg:x="0.652cm" svg:y="13.123cm">
          <text:p text:style-name="P10"><text:span text:style-name="T10">Vector Printer Driver API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758cm" svg:height="0.424cm" svg:x="8.331cm" svg:y="13.952cm">
          <text:p text:style-name="P10"><text:span text:style-name="T10">PDL Data Stream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028cm" svg:height="1.27cm" svg:x="17.678cm" svg:y="5.975cm">
          <text:p text:style-name="P1"><text:span text:style-name="T10">Ghostscript Parameter</text:span></text:p>
          <text:p text:style-name="P1"><text:span text:style-name="T10">Printer Configuration</text:span></text:p>
          <text:p text:style-name="P1"><text:span text:style-name="T10">Printer Option Informat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507cm" svg:height="0.424cm" svg:x="2.092cm" svg:y="4.952cm">
          <text:p text:style-name="P10"><text:span text:style-name="T10">Postscript data stream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718cm" svg:height="0.424cm" svg:x="6.059cm" svg:y="11.254cm">
          <text:p text:style-name="P10"><text:span text:style-name="T10">Ghostscript option parameters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7.977cm" svg:x2="12.7cm" svg:y2="8.577cm">
          <text:p text:style-name="P13"/>
        </draw:line>
        <draw:line draw:style-name="gr9" draw:text-style-name="P8" draw:layer="layout" svg:x1="16.85cm" svg:y1="7.576cm" svg:x2="15.302cm" svg:y2="7.576cm">
          <text:p text:style-name="P13"/>
        </draw:line>
        <draw:line draw:style-name="gr9" draw:text-style-name="P8" draw:layer="layout" svg:x1="16.85cm" svg:y1="8.974cm" svg:x2="15.302cm" svg:y2="8.974cm">
          <text:p text:style-name="P13"/>
        </draw:line>
        <draw:custom-shape draw:style-name="gr10" draw:text-style-name="P2" draw:layer="layout" svg:width="1.217cm" svg:height="1.799cm" svg:x="11.474cm" svg:y="5.367cm">
          <text:p text:style-name="P13"/>
          <draw:enhanced-geometry svg:viewBox="0 0 276 408" draw:type="non-primitive" draw:enhanced-path="M 0 0  L 276 0  L 276 408  N"/>
        </draw:custom-shape>
        <draw:custom-shape draw:style-name="gr2" draw:text-style-name="P2" draw:layer="layout" svg:width="1.164cm" svg:height="0.005cm" svg:x="11.474cm" svg:y="6.169cm">
          <text:p text:style-name="P13"/>
          <draw:enhanced-geometry svg:viewBox="0 0 264 1" draw:type="non-primitive" draw:enhanced-path="M 0 0  L 264 0  N"/>
        </draw:custom-shape>
        <draw:line draw:style-name="gr11" draw:text-style-name="P8" draw:layer="layout" svg:x1="12.502cm" svg:y1="9.375cm" svg:x2="12.502cm" svg:y2="9.975cm">
          <text:p text:style-name="P13"/>
        </draw:line>
        <draw:line draw:style-name="gr12" draw:text-style-name="P8" draw:layer="layout" svg:x1="12.898cm" svg:y1="9.375cm" svg:x2="12.898cm" svg:y2="9.975cm">
          <text:p text:style-name="P13"/>
        </draw:line>
        <draw:custom-shape draw:style-name="gr6" draw:text-style-name="P2" draw:layer="layout" svg:width="7.602cm" svg:height="0.838cm" svg:x="5.292cm" svg:y="14.274cm">
          <text:p text:style-name="P13"/>
          <draw:enhanced-geometry svg:viewBox="0 0 1724 190" draw:type="non-primitive" draw:enhanced-path="M 0 0  L 0 44  L 1724 44  L 1724 190  N"/>
        </draw:custom-shape>
        <draw:custom-shape draw:style-name="gr7" draw:text-style-name="P2" draw:layer="layout" svg:width="7.602cm" svg:height="0.838cm" svg:x="4.895cm" svg:y="14.274cm">
          <text:p text:style-name="P13"/>
          <draw:enhanced-geometry svg:viewBox="0 0 1724 190" draw:type="non-primitive" draw:enhanced-path="M 0 0  L 1 90  L 1724 92  L 1724 190  N"/>
        </draw:custom-shape>
        <draw:line draw:style-name="gr11" draw:text-style-name="P8" draw:layer="layout" svg:x1="12.506cm" svg:y1="15.875cm" svg:x2="12.502cm" svg:y2="16.576cm">
          <text:p text:style-name="P13"/>
        </draw:line>
        <draw:line draw:style-name="gr12" draw:text-style-name="P8" draw:layer="layout" svg:x1="12.898cm" svg:y1="15.875cm" svg:x2="12.898cm" svg:y2="16.576cm">
          <text:p text:style-name="P13"/>
        </draw:line>
        <draw:custom-shape draw:style-name="gr13" draw:text-style-name="P2" draw:layer="layout" svg:width="5.266cm" svg:height="0.599cm" svg:x="2.5cm" svg:y="12.471cm">
          <text:p text:style-name="P9"><text:span text:style-name="T9">glue code</text:span></text:p>
          <draw:enhanced-geometry svg:viewBox="0 0 21600 21600" draw:type="mso-spt202" draw:enhanced-path="M 0 0 L 21600 0 21600 21600 0 21600 0 0 Z N"/>
        </draw:custom-shape>
        <draw:g>
          <draw:line draw:style-name="gr11" draw:text-style-name="P8" draw:layer="layout" svg:x1="4.899cm" svg:y1="13.066cm" svg:x2="4.899cm" svg:y2="13.525cm">
            <text:p text:style-name="P13"/>
          </draw:line>
          <draw:line draw:style-name="gr12" draw:text-style-name="P8" draw:layer="layout" svg:x1="5.3cm" svg:y1="13.066cm" svg:x2="5.3cm" svg:y2="13.525cm">
            <text:p text:style-name="P13"/>
          </draw:line>
        </draw:g>
        <draw:custom-shape draw:style-name="gr14" draw:text-style-name="P2" draw:layer="layout" svg:width="5.508cm" svg:height="3.184cm" svg:x="15.5cm" svg:y="11.527cm">
          <text:list text:style-name="L5">
            <text:list-item>
              <text:p text:style-name="P11"><text:span text:style-name="T11">Driver can be closed. <text:s/>It can handles vector data with some overhead of glue code/IPC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20.968cm" svg:y1="3.62cm" svg:x2="22.199cm" svg:y2="3.62cm">
          <text:p text:style-name="P13"/>
        </draw:line>
        <draw:custom-shape draw:style-name="gr15" draw:text-style-name="P2" draw:layer="layout" svg:width="2.872cm" svg:height="0.424cm" svg:x="22.233cm" svg:y="3.325cm">
          <text:p text:style-name="P12"><text:span text:style-name="T10">control/status data</text:span></text:p>
          <draw:enhanced-geometry svg:viewBox="0 0 21600 21600" draw:type="mso-spt202" draw:enhanced-path="M 0 0 L 21600 0 21600 21600 0 21600 0 0 Z N"/>
        </draw:custom-shape>
        <draw:line draw:style-name="gr11" draw:text-style-name="P8" draw:layer="layout" svg:x1="20.929cm" svg:y1="4.255cm" svg:x2="22.199cm" svg:y2="4.255cm">
          <text:p text:style-name="P13"/>
        </draw:line>
        <draw:custom-shape draw:style-name="gr15" draw:text-style-name="P2" draw:layer="layout" svg:width="1.928cm" svg:height="0.424cm" svg:x="22.238cm" svg:y="3.96cm">
          <text:p text:style-name="P12"><text:span text:style-name="T10">printing data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787cm" svg:height="0.424cm" svg:x="16.969cm" svg:y="4.524cm">
          <text:p text:style-name="P12"><text:span text:style-name="T10">Printer Specific Modules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.398cm" svg:height="0.424cm" svg:x="16.972cm" svg:y="3.325cm">
          <text:p text:style-name="P12"><text:span text:style-name="T10">CUPS Modul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085cm" svg:height="0.441cm" svg:x="15.566cm" svg:y="3.325cm">
          <text:p text:style-name="P13"/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469cm" svg:height="0.424cm" svg:x="16.969cm" svg:y="3.925cm">
          <text:p text:style-name="P12"><text:span text:style-name="T10">OpenPrinting Module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85cm" svg:height="0.441cm" svg:x="15.566cm" svg:y="3.925cm">
          <text:p text:style-name="P13"/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085cm" svg:height="0.437cm" svg:x="15.566cm" svg:y="4.524cm">
          <text:p text:style-name="P13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7" draw:text-style-name="P13" draw:layer="layout" svg:width="25.4cm" svg:height="2.299cm" svg:x="0cm" svg:y="1.262cm" presentation:class="title" presentation:placeholder="true" presentation:user-transformed="true">
          <draw:text-box/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5"><text:span text:style-name="T3">API Overview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3">API Overview</text:span></text:p>
          </draw:text-box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16"><text:span text:style-name="T12">Job Control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Open/Close dri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Set Job/Document/Page attributes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2">Graphics State Operatio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Set attributes for each graphics objects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2">Drawing Operation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Pa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Te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Bitmap Im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Scan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Raster Image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2">Stream Data (embedded PDL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3">Printer Context Operations</text:span></text:p>
          </draw:text-box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18"><text:span text:style-name="T3">OpenPrinter()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Create printer conte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Register API entry poin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Specify file descriptor for data stream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3">ClosePrinter()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Closes printer conte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Driver releases all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3">Job Control Operations</text:span></text:p>
          </draw:text-box>
        </draw:frame>
        <draw:frame presentation:style-name="pr5" draw:text-style-name="P21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20"><text:span text:style-name="T13">A print job consist of documents.</text:span></text:p>
              </text:list-item>
            </text:list>
            <text:list text:style-name="L4">
              <text:list-item>
                <text:p text:style-name="P20"><text:span text:style-name="T13">A document consist of pages (document is optional unit).</text:span></text:p>
              </text:list-item>
            </text:list>
            <text:list text:style-name="L4">
              <text:list-item>
                <text:p text:style-name="P20"><text:span text:style-name="T13">StartJob(), EndJob()</text:span></text:p>
              </text:list-item>
            </text:list>
            <text:list text:style-name="L4">
              <text:list-item>
                <text:p text:style-name="P20"><text:span text:style-name="T13">StartDoc(), EndDoc()</text:span></text:p>
              </text:list-item>
            </text:list>
            <text:list text:style-name="L4">
              <text:list-item>
                <text:p text:style-name="P20"><text:span text:style-name="T13">StartPage(), EndPage()</text:span></text:p>
              </text:list-item>
            </text:list>
            <text:list text:style-name="L4">
              <text:list-item>
                <text:p text:style-name="P20"><text:span text:style-name="T13">Job, doc and page attributes are specified by each StartXxx() function.</text:span></text:p>
              </text:list-item>
            </text:list>
            <text:list text:style-name="L4">
              <text:list-item>
                <text:p text:style-name="P20"><text:span text:style-name="T13">PWG/UPDF is used to describe attributes</text:span></text:p>
              </text:list-item>
            </text:list>
          </draw:text-box>
        </draw:frame>
        <draw:g>
          <draw:custom-shape draw:style-name="gr19" draw:text-style-name="P2" draw:layer="layout" svg:width="7.404cm" svg:height="5.402cm" svg:x="17.502cm" svg:y="7.325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002cm" svg:height="2.602cm" svg:x="18.304cm" svg:y="8.123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002cm" svg:height="2.601cm" svg:x="18.503cm" svg:y="8.32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002cm" svg:height="2.602cm" svg:x="18.706cm" svg:y="8.524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002cm" svg:height="2.602cm" svg:x="18.904cm" svg:y="8.727cm">
            <text:p text:style-name="P22"><text:span text:style-name="T14">pag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002cm" svg:height="2.602cm" svg:x="21.303cm" svg:y="8.123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002cm" svg:height="2.601cm" svg:x="21.502cm" svg:y="8.326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002cm" svg:height="2.602cm" svg:x="21.704cm" svg:y="8.524cm">
            <text:p text:style-name="P13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002cm" svg:height="2.602cm" svg:x="21.903cm" svg:y="8.727cm">
            <text:p text:style-name="P22"><text:span text:style-name="T14">page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1.522cm" svg:height="1.023cm" svg:x="19.109cm" svg:y="11.329cm">
            <text:p text:style-name="P1">doc</text:p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1.522cm" svg:height="1.023cm" svg:x="22.112cm" svg:y="11.329cm">
            <text:p text:style-name="P1">doc</text:p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1.344cm" svg:height="1.023cm" svg:x="20.512cm" svg:y="12.528cm">
            <text:p text:style-name="P1">job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3">Query Device Capabilities and Information</text:span></text:p>
          </draw:text-box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18"><text:span text:style-name="T3">QueryDeviceCapability()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Query if the device can do number-up, duplex, et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Information such as media size, media source and etc. which are supported by the device can be retrieved.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3">QueryDeviceInfo()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3">Query current settings of the de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8">Graphics State Object Operations</text:span></text:p>
          </draw:text-box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23"><text:span text:style-name="T15">Graphics State is managed as GS object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Operation to GS – InitGS, SaveGS, RestoreGS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5">Controls to each items in G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CTM (Coordinate Translate Matrix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Color Sp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Raster Operation – ROP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Fill Mode – even/odd or wind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Alpha Const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Line Style – width, dash/solid, cap, jo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Paint Mode – opaque or transpar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Stroke and fill color – brush contr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Foreground and background color – solid bru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3">Path Operations</text:span></text:p>
          </draw:text-box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23"><text:span text:style-name="T15">A path is a virtual track object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Will be visible by stroke or fill oper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Will be used to define clip region 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5">Lines, rectangles, polygons, arc/pie and Bezier are all treated as “path.”</text:span></text:p>
              </text:list-item>
            </text:list>
            <text:list text:style-name="L4">
              <text:list-item>
                <text:p text:style-name="P23"><text:span text:style-name="T15">Operations: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NewPath() – Declare start of a pa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EndPath() – Declare end of a pa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StrokePath(), FillPath(), StrokeFillPath() – make visible pa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SetClipPath(), ResetClipPath() – defines clip region by current pa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3">Text Operations</text:span></text:p>
          </draw:text-box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26"><text:span text:style-name="T16">Not defined in API Version 1.0</text:span></text:p>
              </text:list-item>
            </text:list>
            <text:list text:style-name="L4">
              <text:list-item>
                <text:p text:style-name="P26"><text:span text:style-name="T16">Text Operations will includes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7">Text Operations</text:span><text:span text:style-name="T17"><text:tab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8"><text:span text:style-name="T18">SetFont / GetFont / SetCharset / GetCharset / SetTextAttribute / GetTextAttribute / SetFontMatrix / GetFontMatrix / GetTextExtent / DrawText / PathTex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7">Font Downloading Oper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18">BeginFontDownload / TransferFontHeader / TransferFontData / EndFontDownload</text:span><text:span text:style-name="T18"><text:tab/></text:span><text:span text:style-name="T18">/ DeleteFo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3">Bitmap and Scanline Operations</text:span></text:p>
          </draw:text-box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31"><text:span text:style-name="T3">Bitmap is a bit oriented image data drawn in rectangle region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">DrawImage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">StartDrawImage(), TransferDrawImage(), EndDrawImage()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3">Scanline is a horizontal line defined by start and end point pairs.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">Used to draw graphics rendered by render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">StartScanLine(), ScanLine(), EndScanLin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8">Raster Image Operation</text:span></text:p>
          </draw:text-box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18"><text:span text:style-name="T3">If the device does not any graphic primitives, raster image can be sent by these operation.</text:span></text:p>
              </text:list-item>
            </text:list>
            <text:list text:style-name="L4">
              <text:list-item>
                <text:p text:style-name="P18"><text:span text:style-name="T3">StartRaster(), TransferRasterData(), EndRaster(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8">Stream Data Operations</text:span></text:p>
          </draw:text-box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18"><text:span text:style-name="T3">Direct PDL embedding is possible by these operation.</text:span></text:p>
              </text:list-item>
            </text:list>
            <text:list text:style-name="L4">
              <text:list-item>
                <text:p text:style-name="P18"><text:span text:style-name="T3">Can be used for “form printing”, eps embedding, or direct device control.</text:span></text:p>
              </text:list-item>
            </text:list>
            <text:list text:style-name="L4">
              <text:list-item>
                <text:p text:style-name="P18"><text:span text:style-name="T3">StartStream(), TransferStreamData(), EndStream(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4T10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3">Linking with Render</text:span></text:p>
          </draw:text-box>
        </draw:frame>
        <draw:frame presentation:style-name="pr5" draw:text-style-name="P2" draw:layer="layout" svg:width="11.218cm" svg:height="13.804cm" svg:x="1.27cm" svg:y="3.522cm" presentation:class="outline" presentation:user-transformed="true">
          <draw:text-box>
            <text:list text:style-name="L4">
              <text:list-item>
                <text:p text:style-name="P26"><text:span text:style-name="T19">Printer driver is provided as a dynamic library.</text:span></text:p>
              </text:list-item>
            </text:list>
            <text:list text:style-name="L4">
              <text:list-item>
                <text:p text:style-name="P26"><text:span text:style-name="T19">Driver can be linked dynamically or via RPC (uses pipe and Sys V shared memory).</text:span></text:p>
              </text:list-item>
            </text:list>
          </draw:text-box>
        </draw:frame>
        <draw:g>
          <draw:custom-shape draw:style-name="gr22" draw:text-style-name="P2" draw:layer="layout" svg:width="4cm" svg:height="2.2cm" svg:x="14.301cm" svg:y="7.259cm">
            <text:p text:style-name="P22"><text:span text:style-name="T20">Render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4cm" svg:height="1.6cm" svg:x="14.301cm" svg:y="11.457cm">
            <text:p text:style-name="P22"><text:span text:style-name="T20">libxxx.so</text:span></text:p>
            <text:p text:style-name="P22"><text:span text:style-name="T9">(printer driver)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2cm" svg:height="0.803cm" draw:transform="rotate (-1.57079632679579) translate (15.901cm 10.257cm)">
            <text:p text:style-name="P22"><text:span text:style-name="T10">API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2" draw:text-style-name="P2" draw:layer="layout" svg:width="1.2cm" svg:height="0.803cm" draw:transform="rotate (-1.57079632679579) translate (17.506cm 10.257cm)">
            <text:p text:style-name="P22"><text:span text:style-name="T11">data</text:span></text:p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1" draw:text-style-name="P2" draw:layer="layout" svg:width="3.643cm" svg:height="3.052cm" svg:x="14.508cm" svg:y="3.726cm">
            <text:p text:style-name="P22"><text:span text:style-name="T20">direct linking</text:span></text:p>
            <text:p text:style-name="P22"><text:span text:style-name="T10">R: GPL</text:span></text:p>
            <text:p text:style-name="P22"><text:span text:style-name="T10">D: GPL</text:span></text:p>
            <text:p text:style-name="P22"><text:span text:style-name="T21">or</text:span></text:p>
            <text:p text:style-name="P22"><text:span text:style-name="T10">R: MIT</text:span></text:p>
            <text:p text:style-name="P22"><text:span text:style-name="T10">D: Closed or LGPL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4cm" svg:height="0.798cm" svg:x="14.301cm" svg:y="9.459cm">
            <text:p text:style-name="P22"><text:span text:style-name="T20">glue code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4cm" svg:height="2.2cm" svg:x="19.901cm" svg:y="7.259cm">
            <text:p text:style-name="P22"><text:span text:style-name="T20">Render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4cm" svg:height="1.601cm" svg:x="19.901cm" svg:y="16.66cm">
            <text:p text:style-name="P22"><text:span text:style-name="T20">libxxx.so</text:span></text:p>
            <text:p text:style-name="P22"><text:span text:style-name="T9">(printer driver)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199cm" svg:height="0.803cm" draw:transform="rotate (-1.57079632679579) translate (21.497cm 15.461cm)">
            <text:p text:style-name="P22"><text:span text:style-name="T10">API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2" draw:text-style-name="P2" draw:layer="layout" svg:width="1.199cm" svg:height="0.803cm" draw:transform="rotate (-1.57079632679579) translate (23.102cm 15.461cm)">
            <text:p text:style-name="P22"><text:span text:style-name="T11">data</text:span></text:p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1" draw:text-style-name="P2" draw:layer="layout" svg:width="3.453cm" svg:height="1.783cm" svg:x="20.088cm" svg:y="4.128cm">
            <text:p text:style-name="P22"><text:span text:style-name="T20">RPC linking</text:span></text:p>
            <text:p text:style-name="P22"><text:span text:style-name="T10">R: any</text:span></text:p>
            <text:p text:style-name="P22"><text:span text:style-name="T10">D: any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4cm" svg:height="0.798cm" svg:x="19.901cm" svg:y="9.459cm">
            <text:p text:style-name="P22"><text:span text:style-name="T20">glue code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4cm" svg:height="0.798cm" svg:x="19.901cm" svg:y="11.457cm">
            <text:p text:style-name="P22"><text:span text:style-name="T10">RPC library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4cm" svg:height="0.798cm" svg:x="19.901cm" svg:y="14.658cm">
            <text:p text:style-name="P22"><text:span text:style-name="T10">RPC server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2.297cm" svg:height="1.6cm" draw:transform="rotate (-1.57079632679579) translate (22.701cm 12.308cm)">
            <text:p text:style-name="P22"><text:span text:style-name="T22">RPC Protocol</text:span></text:p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2" draw:text-style-name="P2" draw:layer="layout" svg:width="1.2cm" svg:height="0.803cm" draw:transform="rotate (-1.57079632679579) translate (21.497cm 10.257cm)">
            <text:p text:style-name="P22"><text:span text:style-name="T10">API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2" draw:text-style-name="P2" draw:layer="layout" svg:width="1.2cm" svg:height="0.803cm" draw:transform="rotate (-1.57079632679579) translate (23.102cm 10.257cm)">
            <text:p text:style-name="P22"><text:span text:style-name="T11">data</text:span></text:p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onnector draw:style-name="gr24" draw:layer="layout" draw:line-skew="-0.654cm" svg:x1="21.308cm" svg:y1="13.512cm" svg:x2="18.5cm" svg:y2="16.336cm" draw:end-shape="id1">
          <text:p text:style-name="P13"/>
        </draw:connector>
        <draw:frame draw:style-name="gr25" draw:text-style-name="P33" draw:id="id1" draw:layer="layout" svg:width="4.5cm" svg:height="1.673cm" svg:x="14cm" svg:y="15.5cm">
          <draw:text-box>
            <text:p text:style-name="P33">pipe / Sys V Shared memory for large data</text:p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2T1" presentation:use-date-time-name="dtd1">
        <office:forms form:automatic-focus="false" form:apply-design-mode="false"/>
        <draw:frame presentation:style-name="pr8" draw:text-style-name="P13" draw:layer="layout" svg:width="25.4cm" svg:height="3.138cm" svg:x="0cm" svg:y="0.718cm" presentation:class="title">
          <draw:text-box>
            <text:p text:style-name="P13">Update for Version 1.0</text:p>
          </draw:text-box>
        </draw:frame>
        <draw:frame presentation:style-name="pr9" draw:text-style-name="P36" draw:layer="layout" svg:width="22.86cm" svg:height="15.549cm" svg:x="1.27cm" svg:y="3.5cm" presentation:class="outline" presentation:user-transformed="true">
          <draw:text-box>
            <text:list text:style-name="L4">
              <text:list-item>
                <text:p text:style-name="P34"><text:span text:style-name="T23">Currently working for formal release as Version 1.0.</text:span></text:p>
              </text:list-item>
            </text:list>
            <text:list text:style-name="L4">
              <text:list-item>
                <text:p text:style-name="P34"><text:span text:style-name="T23">Changes from 0.2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3">Document License: FDL to M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3">Symbols have “fsgpd” prefixe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3">Tentative font operation is removed (no font support yet – sorry!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3">OpenPrinter() now handles API spec vers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3">Change of parameters of raster functions (DrawImage(), StartDrawImage()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3">Scheme for Job/Doc/Page attribute: support of UPDF become mandator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3">Support of KRGB for inkjet de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3">Many other fixes.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23">GS meta driver (opvp) will be updated when Version 1.0 when it is available. Driver developers are encouraged to apply version 1.0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502cm" svg:height="9.522cm" svg:x="3.277cm" svg:y="1.905cm" draw:page-number="16" presentation:class="page"/>
          <draw:frame presentation:style-name="pr10" draw:text-style-name="P37" draw:layer="layout" svg:width="15.248cm" svg:height="11.194cm" svg:x="1.901cm" svg:y="12.06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5.4cm" svg:height="2.298cm" svg:x="0cm" svg:y="1.137cm" presentation:class="title" presentation:user-transformed="true">
          <draw:text-box>
            <text:p text:style-name="P1"><text:span text:style-name="T8">Future: Core Printer Driver</text:span></text:p>
          </draw:text-box>
        </draw:frame>
        <draw:line draw:style-name="gr2" draw:text-style-name="P8" draw:layer="layout" svg:x1="4.908cm" svg:y1="5.609cm" svg:x2="6.266cm" svg:y2="5.367cm">
          <text:p text:style-name="P13"/>
        </draw:line>
        <draw:line draw:style-name="gr2" draw:text-style-name="P8" draw:layer="layout" svg:x1="4.908cm" svg:y1="5.887cm" svg:x2="6.266cm" svg:y2="6.174cm">
          <text:p text:style-name="P13"/>
        </draw:line>
        <draw:custom-shape draw:style-name="gr3" draw:text-style-name="P2" draw:layer="layout" svg:width="3.863cm" svg:height="0.75cm" svg:x="1.036cm" svg:y="5.375cm">
          <text:p text:style-name="P9"><text:span text:style-name="T9">Applicatio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65cm" svg:height="0.75cm" svg:x="10.037cm" svg:y="8.577cm">
          <text:p text:style-name="P9"><text:span text:style-name="T9">Schedule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13cm" svg:height="0.749cm" svg:x="6.266cm" svg:y="4.992cm">
          <text:p text:style-name="P9"><text:span text:style-name="T9">Berkeley command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81cm" svg:height="0.749cm" svg:x="16.902cm" svg:y="7.228cm">
          <text:p text:style-name="P9"><text:span text:style-name="T9">UPDF Fil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81cm" svg:height="0.75cm" svg:x="16.88cm" svg:y="8.625cm">
          <text:p text:style-name="P9"><text:span text:style-name="T9">config fil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13cm" svg:height="0.75cm" svg:x="6.266cm" svg:y="5.825cm">
          <text:p text:style-name="P9"><text:span text:style-name="T9">System V command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65cm" svg:height="0.749cm" svg:x="10.037cm" svg:y="7.175cm">
          <text:p text:style-name="P9"><text:span text:style-name="T9">CUPS API Lib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65cm" svg:height="0.749cm" svg:x="10.037cm" svg:y="9.975cm">
          <text:p text:style-name="P9"><text:span text:style-name="T9">filter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266cm" svg:height="0.75cm" svg:x="2.5cm" svg:y="11.981cm">
          <text:p text:style-name="P9"><text:span text:style-name="T9">Render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901cm" svg:height="1.186cm" svg:x="5.3cm" svg:y="10.795cm">
          <text:p text:style-name="P13"/>
          <draw:enhanced-geometry svg:viewBox="0 0 1198 253" draw:type="non-primitive" draw:enhanced-path="M 1198 0  L 1198 106  L 0 106  L 0 253  N"/>
        </draw:custom-shape>
        <draw:custom-shape draw:style-name="gr7" draw:text-style-name="P2" draw:layer="layout" svg:width="6.032cm" svg:height="1.177cm" svg:x="4.895cm" svg:y="10.795cm">
          <text:p text:style-name="P13"/>
          <draw:enhanced-geometry svg:viewBox="0 0 1368 267" draw:type="non-primitive" draw:enhanced-path="M 1368 0  L 1368 62  L 0 63  L 0 267  N"/>
        </draw:custom-shape>
        <draw:custom-shape draw:style-name="gr5" draw:text-style-name="P2" draw:layer="layout" svg:width="5.265cm" svg:height="0.75cm" svg:x="10.037cm" svg:y="16.576cm">
          <text:p text:style-name="P9"><text:span text:style-name="T9">printe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65cm" svg:height="0.75cm" svg:x="10.037cm" svg:y="15.125cm">
          <text:p text:style-name="P9"><text:span text:style-name="T9">backend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829cm" svg:height="0.847cm" svg:x="5.922cm" svg:y="15.006cm">
          <text:p text:style-name="P10"><text:span text:style-name="T10">I/O manager</text:span><text:span text:style-name="T10"><text:line-break/></text:span><text:span text:style-name="T10">(USB, Parallel</text:span><text:span text:style-name="T10">ｌ</text:span><text:span text:style-name="T10">, lpd, etc.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202cm" svg:height="0.424cm" svg:x="15.436cm" svg:y="10.2cm">
          <text:p text:style-name="P1"><text:span text:style-name="T10">filter invoking driver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883cm" svg:height="0.424cm" svg:x="17.824cm" svg:y="9.375cm">
          <text:p text:style-name="P1"><text:span text:style-name="T10">Operation environment setting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665cm" svg:height="0.424cm" svg:x="5.608cm" svg:y="10.575cm">
          <text:p text:style-name="P10"><text:span text:style-name="T10">PDF data stream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636cm" svg:height="0.424cm" svg:x="12.832cm" svg:y="6.716cm">
          <text:p text:style-name="P1"><text:span text:style-name="T10">IPP I/F Lib</text:span></text:p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20.968cm" svg:y1="3.62cm" svg:x2="22.199cm" svg:y2="3.62cm">
          <text:p text:style-name="P13"/>
        </draw:line>
        <draw:custom-shape draw:style-name="gr15" draw:text-style-name="P2" draw:layer="layout" svg:width="2.872cm" svg:height="0.424cm" svg:x="22.233cm" svg:y="3.325cm">
          <text:p text:style-name="P12"><text:span text:style-name="T10">control/status data</text:span></text:p>
          <draw:enhanced-geometry svg:viewBox="0 0 21600 21600" draw:type="mso-spt202" draw:enhanced-path="M 0 0 L 21600 0 21600 21600 0 21600 0 0 Z N"/>
        </draw:custom-shape>
        <draw:line draw:style-name="gr11" draw:text-style-name="P8" draw:layer="layout" svg:x1="20.929cm" svg:y1="4.255cm" svg:x2="22.199cm" svg:y2="4.255cm">
          <text:p text:style-name="P13"/>
        </draw:line>
        <draw:custom-shape draw:style-name="gr15" draw:text-style-name="P2" draw:layer="layout" svg:width="1.928cm" svg:height="0.424cm" svg:x="22.238cm" svg:y="3.96cm">
          <text:p text:style-name="P12"><text:span text:style-name="T10">printing data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787cm" svg:height="0.424cm" svg:x="16.969cm" svg:y="4.524cm">
          <text:p text:style-name="P12"><text:span text:style-name="T10">Printer Specific Modules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.398cm" svg:height="0.424cm" svg:x="16.972cm" svg:y="3.325cm">
          <text:p text:style-name="P12"><text:span text:style-name="T10">CUPS Modul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085cm" svg:height="0.441cm" svg:x="15.566cm" svg:y="3.325cm">
          <text:p text:style-name="P13"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266cm" svg:height="0.75cm" svg:x="2.5cm" svg:y="12.775cm">
          <text:p text:style-name="P9"><text:span text:style-name="T9">Core Printer Driver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758cm" svg:height="0.424cm" svg:x="8.331cm" svg:y="13.952cm">
          <text:p text:style-name="P10"><text:span text:style-name="T10">PDL Data Stream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028cm" svg:height="1.27cm" svg:x="17.678cm" svg:y="5.975cm">
          <text:p text:style-name="P1"><text:span text:style-name="T10">Parameter</text:span></text:p>
          <text:p text:style-name="P1"><text:span text:style-name="T10">Printer Configuration</text:span></text:p>
          <text:p text:style-name="P1"><text:span text:style-name="T10">Printer Option Informat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665cm" svg:height="0.424cm" svg:x="2.932cm" svg:y="4.952cm">
          <text:p text:style-name="P10"><text:span text:style-name="T10">PDF data stream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838cm" svg:height="0.424cm" svg:x="7.936cm" svg:y="11.254cm">
          <text:p text:style-name="P10"><text:span text:style-name="T10">option parameters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7.977cm" svg:x2="12.7cm" svg:y2="8.577cm">
          <text:p text:style-name="P13"/>
        </draw:line>
        <draw:line draw:style-name="gr9" draw:text-style-name="P8" draw:layer="layout" svg:x1="16.85cm" svg:y1="7.576cm" svg:x2="15.302cm" svg:y2="7.576cm">
          <text:p text:style-name="P13"/>
        </draw:line>
        <draw:line draw:style-name="gr9" draw:text-style-name="P8" draw:layer="layout" svg:x1="16.85cm" svg:y1="8.974cm" svg:x2="15.302cm" svg:y2="8.974cm">
          <text:p text:style-name="P13"/>
        </draw:line>
        <draw:custom-shape draw:style-name="gr10" draw:text-style-name="P2" draw:layer="layout" svg:width="1.217cm" svg:height="1.799cm" svg:x="11.474cm" svg:y="5.367cm">
          <text:p text:style-name="P13"/>
          <draw:enhanced-geometry svg:viewBox="0 0 276 408" draw:type="non-primitive" draw:enhanced-path="M 0 0  L 276 0  L 276 408  N"/>
        </draw:custom-shape>
        <draw:custom-shape draw:style-name="gr2" draw:text-style-name="P2" draw:layer="layout" svg:width="1.164cm" svg:height="0.005cm" svg:x="11.474cm" svg:y="6.169cm">
          <text:p text:style-name="P13"/>
          <draw:enhanced-geometry svg:viewBox="0 0 264 1" draw:type="non-primitive" draw:enhanced-path="M 0 0  L 264 0  N"/>
        </draw:custom-shape>
        <draw:line draw:style-name="gr11" draw:text-style-name="P8" draw:layer="layout" svg:x1="12.502cm" svg:y1="9.375cm" svg:x2="12.502cm" svg:y2="9.975cm">
          <text:p text:style-name="P13"/>
        </draw:line>
        <draw:line draw:style-name="gr12" draw:text-style-name="P8" draw:layer="layout" svg:x1="12.898cm" svg:y1="9.375cm" svg:x2="12.898cm" svg:y2="9.975cm">
          <text:p text:style-name="P13"/>
        </draw:line>
        <draw:custom-shape draw:style-name="gr6" draw:text-style-name="P2" draw:layer="layout" svg:width="7.594cm" svg:height="1.587cm" svg:x="5.3cm" svg:y="13.525cm">
          <text:p text:style-name="P13"/>
          <draw:enhanced-geometry svg:viewBox="0 0 1724 371" draw:type="non-primitive" draw:enhanced-path="M 0 0  L 2 225  L 1724 225  L 1724 371  N"/>
        </draw:custom-shape>
        <draw:custom-shape draw:style-name="gr7" draw:text-style-name="P2" draw:layer="layout" svg:width="7.593cm" svg:height="1.596cm" svg:x="4.904cm" svg:y="13.516cm">
          <text:p text:style-name="P13"/>
          <draw:enhanced-geometry svg:viewBox="0 0 1724 373" draw:type="non-primitive" draw:enhanced-path="M 0 0  L 1 273  L 1724 275  L 1724 373  N"/>
        </draw:custom-shape>
        <draw:line draw:style-name="gr11" draw:text-style-name="P8" draw:layer="layout" svg:x1="12.506cm" svg:y1="15.875cm" svg:x2="12.502cm" svg:y2="16.576cm">
          <text:p text:style-name="P13"/>
        </draw:line>
        <draw:line draw:style-name="gr12" draw:text-style-name="P8" draw:layer="layout" svg:x1="12.898cm" svg:y1="15.875cm" svg:x2="12.898cm" svg:y2="16.576cm">
          <text:p text:style-name="P13"/>
        </draw:line>
        <draw:custom-shape draw:style-name="gr5" draw:text-style-name="P2" draw:layer="layout" svg:width="4.802cm" svg:height="0.75cm" svg:x="8.899cm" svg:y="12.775cm">
          <text:p text:style-name="P9"><text:span text:style-name="T9">PDL Description</text:span></text:p>
          <draw:enhanced-geometry svg:viewBox="0 0 21600 21600" draw:type="mso-spt202" draw:enhanced-path="M 0 0 L 21600 0 21600 21600 0 21600 0 0 Z N"/>
        </draw:custom-shape>
        <draw:line draw:style-name="gr9" draw:text-style-name="P8" draw:layer="layout" svg:x1="8.899cm" svg:y1="13.172cm" svg:x2="7.699cm" svg:y2="13.172cm">
          <text:p text:style-name="P13"/>
        </draw:line>
        <draw:custom-shape draw:style-name="gr15" draw:text-style-name="P2" draw:layer="layout" svg:width="3.469cm" svg:height="0.424cm" svg:x="16.969cm" svg:y="3.925cm">
          <text:p text:style-name="P12"><text:span text:style-name="T10">OpenPrinting Module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85cm" svg:height="0.441cm" svg:x="15.566cm" svg:y="3.925cm">
          <text:p text:style-name="P13"/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085cm" svg:height="0.437cm" svg:x="15.566cm" svg:y="4.524cm">
          <text:p text:style-name="P13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7" draw:text-style-name="P13" draw:layer="layout" svg:width="25.4cm" svg:height="2.299cm" svg:x="0cm" svg:y="1.262cm" presentation:class="title" presentation:placeholder="true" presentation:user-transformed="true">
          <draw:text-box/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5"><text:span text:style-name="T3">Thank You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presentation:style-name="pr7" draw:text-style-name="P13" draw:layer="layout" svg:width="25.4cm" svg:height="2.299cm" svg:x="-0.001cm" svg:y="1.262cm" presentation:class="title" presentation:placeholder="true" presentation:user-transformed="true">
          <draw:text-box/>
        </draw:frame>
        <draw:frame presentation:style-name="pr5" draw:text-style-name="P2" draw:layer="layout" svg:width="22.86cm" svg:height="13.804cm" svg:x="1.27cm" svg:y="3.522cm" presentation:class="outline" presentation:user-transformed="true">
          <draw:text-box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4"><text:span text:style-name="T3"/></text:p>
              </text:list-item>
            </text:list>
            <text:list text:style-name="L4">
              <text:list-item>
                <text:p text:style-name="P15"><text:span text:style-name="T3">Appendix</text:span></text:p>
              </text:list-item>
            </text:list>
            <text:list text:style-name="L4">
              <text:list-item>
                <text:p text:style-name="P15"><text:span text:style-name="T3">Printer Driver on Linux Platfor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9" presentation:class="page"/>
          <draw:frame presentation:style-name="pr6" draw:text-style-name="P3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5.4cm" svg:height="2.298cm" svg:x="-0.001cm" svg:y="1.137cm" presentation:class="title" presentation:user-transformed="true">
          <draw:text-box>
            <text:p text:style-name="P1"><text:span text:style-name="T8">PostScript Printer</text:span></text:p>
          </draw:text-box>
        </draw:frame>
        <draw:line draw:style-name="gr2" draw:text-style-name="P8" draw:layer="layout" svg:x1="4.908cm" svg:y1="5.609cm" svg:x2="6.266cm" svg:y2="5.367cm">
          <text:p text:style-name="P13"/>
        </draw:line>
        <draw:line draw:style-name="gr2" draw:text-style-name="P8" draw:layer="layout" svg:x1="4.908cm" svg:y1="5.887cm" svg:x2="6.266cm" svg:y2="6.174cm">
          <text:p text:style-name="P13"/>
        </draw:line>
        <draw:custom-shape draw:style-name="gr26" draw:text-style-name="P40" draw:layer="layout" svg:width="3.863cm" svg:height="0.75cm" svg:x="1.036cm" svg:y="5.375cm">
          <text:p text:style-name="P39"><text:span text:style-name="T9">Application</text:span></text:p>
          <draw:enhanced-geometry svg:viewBox="0 0 21600 21600" draw:type="mso-spt202" draw:enhanced-path="M 0 0 L 21600 0 21600 21600 0 21600 0 0 Z N"/>
        </draw:custom-shape>
        <draw:custom-shape draw:style-name="gr27" draw:text-style-name="P40" draw:layer="layout" svg:width="5.265cm" svg:height="0.75cm" svg:x="10.037cm" svg:y="8.577cm">
          <text:p text:style-name="P39"><text:span text:style-name="T9">Scheduler</text:span></text:p>
          <draw:enhanced-geometry svg:viewBox="0 0 21600 21600" draw:type="mso-spt202" draw:enhanced-path="M 0 0 L 21600 0 21600 21600 0 21600 0 0 Z N"/>
        </draw:custom-shape>
        <draw:custom-shape draw:style-name="gr28" draw:text-style-name="P40" draw:layer="layout" svg:width="5.213cm" svg:height="0.749cm" svg:x="6.266cm" svg:y="4.992cm">
          <text:p text:style-name="P39"><text:span text:style-name="T9">Berkeley commands</text:span></text:p>
          <draw:enhanced-geometry svg:viewBox="0 0 21600 21600" draw:type="mso-spt202" draw:enhanced-path="M 0 0 L 21600 0 21600 21600 0 21600 0 0 Z N"/>
        </draw:custom-shape>
        <draw:custom-shape draw:style-name="gr29" draw:text-style-name="P40" draw:layer="layout" svg:width="3.281cm" svg:height="0.749cm" svg:x="16.902cm" svg:y="7.228cm">
          <text:p text:style-name="P39"><text:span text:style-name="T9">PPD files</text:span></text:p>
          <draw:enhanced-geometry svg:viewBox="0 0 21600 21600" draw:type="mso-spt202" draw:enhanced-path="M 0 0 L 21600 0 21600 21600 0 21600 0 0 Z N"/>
        </draw:custom-shape>
        <draw:custom-shape draw:style-name="gr30" draw:text-style-name="P40" draw:layer="layout" svg:width="3.281cm" svg:height="0.75cm" svg:x="16.88cm" svg:y="8.625cm">
          <text:p text:style-name="P39"><text:span text:style-name="T9">config files</text:span></text:p>
          <draw:enhanced-geometry svg:viewBox="0 0 21600 21600" draw:type="mso-spt202" draw:enhanced-path="M 0 0 L 21600 0 21600 21600 0 21600 0 0 Z N"/>
        </draw:custom-shape>
        <draw:custom-shape draw:style-name="gr31" draw:text-style-name="P40" draw:layer="layout" svg:width="5.213cm" svg:height="0.75cm" svg:x="6.266cm" svg:y="5.825cm">
          <text:p text:style-name="P39"><text:span text:style-name="T9">System V commands</text:span></text:p>
          <draw:enhanced-geometry svg:viewBox="0 0 21600 21600" draw:type="mso-spt202" draw:enhanced-path="M 0 0 L 21600 0 21600 21600 0 21600 0 0 Z N"/>
        </draw:custom-shape>
        <draw:custom-shape draw:style-name="gr32" draw:text-style-name="P40" draw:layer="layout" svg:width="5.265cm" svg:height="0.749cm" svg:x="10.037cm" svg:y="7.175cm">
          <text:p text:style-name="P39"><text:span text:style-name="T9">CUPS API Lib.</text:span></text:p>
          <draw:enhanced-geometry svg:viewBox="0 0 21600 21600" draw:type="mso-spt202" draw:enhanced-path="M 0 0 L 21600 0 21600 21600 0 21600 0 0 Z N"/>
        </draw:custom-shape>
        <draw:custom-shape draw:style-name="gr33" draw:text-style-name="P40" draw:layer="layout" svg:width="5.265cm" svg:height="0.749cm" svg:x="10.037cm" svg:y="9.975cm">
          <text:p text:style-name="P39"><text:span text:style-name="T9">filters</text:span></text:p>
          <draw:enhanced-geometry svg:viewBox="0 0 21600 21600" draw:type="mso-spt202" draw:enhanced-path="M 0 0 L 21600 0 21600 21600 0 21600 0 0 Z N"/>
        </draw:custom-shape>
        <draw:custom-shape draw:style-name="gr34" draw:text-style-name="P40" draw:layer="layout" svg:width="5.265cm" svg:height="0.75cm" svg:x="10.037cm" svg:y="16.576cm">
          <text:p text:style-name="P39"><text:span text:style-name="T9">printer</text:span></text:p>
          <draw:enhanced-geometry svg:viewBox="0 0 21600 21600" draw:type="mso-spt202" draw:enhanced-path="M 0 0 L 21600 0 21600 21600 0 21600 0 0 Z N"/>
        </draw:custom-shape>
        <draw:custom-shape draw:style-name="gr35" draw:text-style-name="P40" draw:layer="layout" svg:width="5.265cm" svg:height="0.75cm" svg:x="10.037cm" svg:y="15.125cm">
          <text:p text:style-name="P39"><text:span text:style-name="T9">backend</text:span></text:p>
          <draw:enhanced-geometry svg:viewBox="0 0 21600 21600" draw:type="mso-spt202" draw:enhanced-path="M 0 0 L 21600 0 21600 21600 0 21600 0 0 Z N"/>
        </draw:custom-shape>
        <draw:custom-shape draw:style-name="gr36" draw:text-style-name="P42" draw:layer="layout" svg:width="3.829cm" svg:height="0.847cm" svg:x="5.922cm" svg:y="15.006cm">
          <text:p text:style-name="P41"><text:span text:style-name="T10">I/O manager</text:span><text:span text:style-name="T10"><text:line-break/></text:span><text:span text:style-name="T10">(USB, Parallel</text:span><text:span text:style-name="T10">ｌ</text:span><text:span text:style-name="T10">, lpd, etc.)</text:span></text:p>
          <draw:enhanced-geometry svg:viewBox="0 0 21600 21600" draw:type="mso-spt202" draw:enhanced-path="M 0 0 L 21600 0 21600 21600 0 21600 0 0 Z N"/>
        </draw:custom-shape>
        <draw:custom-shape draw:style-name="gr37" draw:text-style-name="P44" draw:layer="layout" svg:width="3.202cm" svg:height="0.424cm" svg:x="15.436cm" svg:y="10.2cm">
          <text:p text:style-name="P43"><text:span text:style-name="T10">filter invoking drivers</text:span></text:p>
          <draw:enhanced-geometry svg:viewBox="0 0 21600 21600" draw:type="mso-spt202" draw:enhanced-path="M 0 0 L 21600 0 21600 21600 0 21600 0 0 Z N"/>
        </draw:custom-shape>
        <draw:custom-shape draw:style-name="gr38" draw:text-style-name="P44" draw:layer="layout" svg:width="4.883cm" svg:height="0.424cm" svg:x="17.824cm" svg:y="9.375cm">
          <text:p text:style-name="P43"><text:span text:style-name="T10">Operation environment settings</text:span></text:p>
          <draw:enhanced-geometry svg:viewBox="0 0 21600 21600" draw:type="mso-spt202" draw:enhanced-path="M 0 0 L 21600 0 21600 21600 0 21600 0 0 Z N"/>
        </draw:custom-shape>
        <draw:custom-shape draw:style-name="gr39" draw:text-style-name="P44" draw:layer="layout" svg:width="1.636cm" svg:height="0.424cm" svg:x="12.832cm" svg:y="6.716cm">
          <text:p text:style-name="P43"><text:span text:style-name="T10">IPP I/F Lib</text:span></text:p>
          <draw:enhanced-geometry svg:viewBox="0 0 21600 21600" draw:type="mso-spt202" draw:enhanced-path="M 0 0 L 21600 0 21600 21600 0 21600 0 0 Z N"/>
        </draw:custom-shape>
        <draw:line draw:style-name="gr40" draw:text-style-name="P8" draw:layer="layout" svg:x1="12.7cm" svg:y1="15.124cm" svg:x2="12.7cm" svg:y2="10.723cm">
          <text:p text:style-name="P13"/>
        </draw:line>
        <draw:custom-shape draw:style-name="gr41" draw:text-style-name="P44" draw:layer="layout" svg:width="4.028cm" svg:height="1.27cm" svg:x="17.678cm" svg:y="5.975cm">
          <text:p text:style-name="P43"><text:span text:style-name="T10">Ghostscript Parameter</text:span></text:p>
          <text:p text:style-name="P43"><text:span text:style-name="T10">Printer Configuration</text:span></text:p>
          <text:p text:style-name="P43"><text:span text:style-name="T10">Printer Option Information</text:span></text:p>
          <draw:enhanced-geometry svg:viewBox="0 0 21600 21600" draw:type="mso-spt202" draw:enhanced-path="M 0 0 L 21600 0 21600 21600 0 21600 0 0 Z N"/>
        </draw:custom-shape>
        <draw:custom-shape draw:style-name="gr42" draw:text-style-name="P42" draw:layer="layout" svg:width="3.507cm" svg:height="0.424cm" svg:x="2.092cm" svg:y="4.952cm">
          <text:p text:style-name="P41"><text:span text:style-name="T10">Postscript data stream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7.977cm" svg:x2="12.7cm" svg:y2="8.577cm">
          <text:p text:style-name="P13"/>
        </draw:line>
        <draw:line draw:style-name="gr9" draw:text-style-name="P8" draw:layer="layout" svg:x1="16.85cm" svg:y1="7.576cm" svg:x2="15.302cm" svg:y2="7.576cm">
          <text:p text:style-name="P13"/>
        </draw:line>
        <draw:line draw:style-name="gr9" draw:text-style-name="P8" draw:layer="layout" svg:x1="16.85cm" svg:y1="8.974cm" svg:x2="15.302cm" svg:y2="8.974cm">
          <text:p text:style-name="P13"/>
        </draw:line>
        <draw:custom-shape draw:style-name="gr10" draw:text-style-name="P2" draw:layer="layout" svg:width="1.217cm" svg:height="1.799cm" svg:x="11.474cm" svg:y="5.367cm">
          <text:p text:style-name="P13"/>
          <draw:enhanced-geometry svg:viewBox="0 0 276 408" draw:type="non-primitive" draw:enhanced-path="M 0 0  L 276 0  L 276 408  N"/>
        </draw:custom-shape>
        <draw:custom-shape draw:style-name="gr2" draw:text-style-name="P2" draw:layer="layout" svg:width="1.164cm" svg:height="0.005cm" svg:x="11.474cm" svg:y="6.169cm">
          <text:p text:style-name="P13"/>
          <draw:enhanced-geometry svg:viewBox="0 0 264 1" draw:type="non-primitive" draw:enhanced-path="M 0 0  L 264 0  N"/>
        </draw:custom-shape>
        <draw:line draw:style-name="gr11" draw:text-style-name="P8" draw:layer="layout" svg:x1="12.502cm" svg:y1="9.375cm" svg:x2="12.502cm" svg:y2="9.975cm">
          <text:p text:style-name="P13"/>
        </draw:line>
        <draw:line draw:style-name="gr12" draw:text-style-name="P8" draw:layer="layout" svg:x1="12.898cm" svg:y1="9.375cm" svg:x2="12.898cm" svg:y2="9.975cm">
          <text:p text:style-name="P13"/>
        </draw:line>
        <draw:line draw:style-name="gr11" draw:text-style-name="P8" draw:layer="layout" svg:x1="12.506cm" svg:y1="15.875cm" svg:x2="12.502cm" svg:y2="16.576cm">
          <text:p text:style-name="P13"/>
        </draw:line>
        <draw:line draw:style-name="gr12" draw:text-style-name="P8" draw:layer="layout" svg:x1="12.898cm" svg:y1="15.875cm" svg:x2="12.898cm" svg:y2="16.576cm">
          <text:p text:style-name="P13"/>
        </draw:line>
        <draw:custom-shape draw:style-name="gr42" draw:text-style-name="P42" draw:layer="layout" svg:width="3.507cm" svg:height="0.424cm" svg:x="9.095cm" svg:y="11.725cm">
          <text:p text:style-name="P41"><text:span text:style-name="T10">Postscript data stream</text:span></text:p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20.968cm" svg:y1="3.62cm" svg:x2="22.199cm" svg:y2="3.62cm">
          <text:p text:style-name="P13"/>
        </draw:line>
        <draw:custom-shape draw:style-name="gr43" draw:text-style-name="P46" draw:layer="layout" svg:width="2.872cm" svg:height="0.424cm" svg:x="22.233cm" svg:y="3.325cm">
          <text:p text:style-name="P45"><text:span text:style-name="T10">control/status data</text:span></text:p>
          <draw:enhanced-geometry svg:viewBox="0 0 21600 21600" draw:type="mso-spt202" draw:enhanced-path="M 0 0 L 21600 0 21600 21600 0 21600 0 0 Z N"/>
        </draw:custom-shape>
        <draw:line draw:style-name="gr11" draw:text-style-name="P8" draw:layer="layout" svg:x1="20.929cm" svg:y1="4.255cm" svg:x2="22.199cm" svg:y2="4.255cm">
          <text:p text:style-name="P13"/>
        </draw:line>
        <draw:custom-shape draw:style-name="gr44" draw:text-style-name="P46" draw:layer="layout" svg:width="1.928cm" svg:height="0.424cm" svg:x="22.238cm" svg:y="3.96cm">
          <text:p text:style-name="P45"><text:span text:style-name="T10">printing data</text:span></text:p>
          <draw:enhanced-geometry svg:viewBox="0 0 21600 21600" draw:type="mso-spt202" draw:enhanced-path="M 0 0 L 21600 0 21600 21600 0 21600 0 0 Z N"/>
        </draw:custom-shape>
        <draw:custom-shape draw:style-name="gr45" draw:text-style-name="P46" draw:layer="layout" svg:width="3.787cm" svg:height="0.424cm" svg:x="16.969cm" svg:y="4.524cm">
          <text:p text:style-name="P45"><text:span text:style-name="T10">Printer Specific Modules</text:span></text:p>
          <draw:enhanced-geometry svg:viewBox="0 0 21600 21600" draw:type="mso-spt202" draw:enhanced-path="M 0 0 L 21600 0 21600 21600 0 21600 0 0 Z N"/>
        </draw:custom-shape>
        <draw:custom-shape draw:style-name="gr46" draw:text-style-name="P46" draw:layer="layout" svg:width="2.398cm" svg:height="0.424cm" svg:x="16.972cm" svg:y="3.325cm">
          <text:p text:style-name="P45"><text:span text:style-name="T10">CUPS Modul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085cm" svg:height="0.441cm" svg:x="15.566cm" svg:y="3.325cm">
          <text:p text:style-name="P13"/>
          <draw:enhanced-geometry svg:viewBox="0 0 21600 21600" draw:type="mso-spt202" draw:enhanced-path="M 0 0 L 21600 0 21600 21600 0 21600 0 0 Z N"/>
        </draw:custom-shape>
        <draw:custom-shape draw:style-name="gr47" draw:text-style-name="P46" draw:layer="layout" svg:width="3.469cm" svg:height="0.424cm" svg:x="16.969cm" svg:y="3.925cm">
          <text:p text:style-name="P45"><text:span text:style-name="T10">OpenPrinting Module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85cm" svg:height="0.441cm" svg:x="15.566cm" svg:y="3.925cm">
          <text:p text:style-name="P13"/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085cm" svg:height="0.437cm" svg:x="15.566cm" svg:y="4.524cm">
          <text:p text:style-name="P13"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0" presentation:class="page"/>
          <draw:frame presentation:style-name="pr6" draw:text-style-name="P3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5.4cm" svg:height="2.298cm" svg:x="-0.001cm" svg:y="1.137cm" presentation:class="title" presentation:user-transformed="true">
          <draw:text-box>
            <text:p text:style-name="P1"><text:span text:style-name="T8">Ghostscript+Raster Printer Driver</text:span></text:p>
          </draw:text-box>
        </draw:frame>
        <draw:line draw:style-name="gr2" draw:text-style-name="P8" draw:layer="layout" svg:x1="4.908cm" svg:y1="5.609cm" svg:x2="6.266cm" svg:y2="5.367cm">
          <text:p text:style-name="P13"/>
        </draw:line>
        <draw:line draw:style-name="gr2" draw:text-style-name="P8" draw:layer="layout" svg:x1="4.908cm" svg:y1="5.887cm" svg:x2="6.266cm" svg:y2="6.174cm">
          <text:p text:style-name="P13"/>
        </draw:line>
        <draw:custom-shape draw:style-name="gr48" draw:text-style-name="P40" draw:layer="layout" svg:width="3.863cm" svg:height="0.75cm" svg:x="1.036cm" svg:y="5.375cm">
          <text:p text:style-name="P39"><text:span text:style-name="T9">Application</text:span></text:p>
          <draw:enhanced-geometry svg:viewBox="0 0 21600 21600" draw:type="mso-spt202" draw:enhanced-path="M 0 0 L 21600 0 21600 21600 0 21600 0 0 Z N"/>
        </draw:custom-shape>
        <draw:custom-shape draw:style-name="gr49" draw:text-style-name="P40" draw:layer="layout" svg:width="5.265cm" svg:height="0.75cm" svg:x="10.037cm" svg:y="8.577cm">
          <text:p text:style-name="P39"><text:span text:style-name="T9">Scheduler</text:span></text:p>
          <draw:enhanced-geometry svg:viewBox="0 0 21600 21600" draw:type="mso-spt202" draw:enhanced-path="M 0 0 L 21600 0 21600 21600 0 21600 0 0 Z N"/>
        </draw:custom-shape>
        <draw:custom-shape draw:style-name="gr50" draw:text-style-name="P40" draw:layer="layout" svg:width="5.213cm" svg:height="0.749cm" svg:x="6.266cm" svg:y="4.992cm">
          <text:p text:style-name="P39"><text:span text:style-name="T9">Berkeley commands</text:span></text:p>
          <draw:enhanced-geometry svg:viewBox="0 0 21600 21600" draw:type="mso-spt202" draw:enhanced-path="M 0 0 L 21600 0 21600 21600 0 21600 0 0 Z N"/>
        </draw:custom-shape>
        <draw:custom-shape draw:style-name="gr51" draw:text-style-name="P40" draw:layer="layout" svg:width="3.281cm" svg:height="0.749cm" svg:x="16.902cm" svg:y="7.228cm">
          <text:p text:style-name="P39"><text:span text:style-name="T9">PPD files</text:span></text:p>
          <draw:enhanced-geometry svg:viewBox="0 0 21600 21600" draw:type="mso-spt202" draw:enhanced-path="M 0 0 L 21600 0 21600 21600 0 21600 0 0 Z N"/>
        </draw:custom-shape>
        <draw:custom-shape draw:style-name="gr52" draw:text-style-name="P40" draw:layer="layout" svg:width="3.281cm" svg:height="0.75cm" svg:x="16.88cm" svg:y="8.625cm">
          <text:p text:style-name="P39"><text:span text:style-name="T9">config files</text:span></text:p>
          <draw:enhanced-geometry svg:viewBox="0 0 21600 21600" draw:type="mso-spt202" draw:enhanced-path="M 0 0 L 21600 0 21600 21600 0 21600 0 0 Z N"/>
        </draw:custom-shape>
        <draw:custom-shape draw:style-name="gr53" draw:text-style-name="P40" draw:layer="layout" svg:width="5.213cm" svg:height="0.75cm" svg:x="6.266cm" svg:y="5.825cm">
          <text:p text:style-name="P39"><text:span text:style-name="T9">System V commands</text:span></text:p>
          <draw:enhanced-geometry svg:viewBox="0 0 21600 21600" draw:type="mso-spt202" draw:enhanced-path="M 0 0 L 21600 0 21600 21600 0 21600 0 0 Z N"/>
        </draw:custom-shape>
        <draw:custom-shape draw:style-name="gr54" draw:text-style-name="P40" draw:layer="layout" svg:width="5.265cm" svg:height="0.749cm" svg:x="10.037cm" svg:y="7.175cm">
          <text:p text:style-name="P39"><text:span text:style-name="T9">CUPS API Lib.</text:span></text:p>
          <draw:enhanced-geometry svg:viewBox="0 0 21600 21600" draw:type="mso-spt202" draw:enhanced-path="M 0 0 L 21600 0 21600 21600 0 21600 0 0 Z N"/>
        </draw:custom-shape>
        <draw:custom-shape draw:style-name="gr55" draw:text-style-name="P40" draw:layer="layout" svg:width="5.265cm" svg:height="0.749cm" svg:x="10.037cm" svg:y="9.975cm">
          <text:p text:style-name="P39"><text:span text:style-name="T9">filters</text:span></text:p>
          <draw:enhanced-geometry svg:viewBox="0 0 21600 21600" draw:type="mso-spt202" draw:enhanced-path="M 0 0 L 21600 0 21600 21600 0 21600 0 0 Z N"/>
        </draw:custom-shape>
        <draw:custom-shape draw:style-name="gr56" draw:text-style-name="P40" draw:layer="layout" svg:width="5.266cm" svg:height="0.75cm" svg:x="2.5cm" svg:y="11.981cm">
          <text:p text:style-name="P39"><text:span text:style-name="T9">Ghostscrip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901cm" svg:height="1.186cm" svg:x="5.3cm" svg:y="10.795cm">
          <text:p text:style-name="P13"/>
          <draw:enhanced-geometry svg:viewBox="0 0 1198 253" draw:type="non-primitive" draw:enhanced-path="M 1198 0  L 1198 106  L 0 106  L 0 253  N"/>
        </draw:custom-shape>
        <draw:custom-shape draw:style-name="gr7" draw:text-style-name="P2" draw:layer="layout" svg:width="6.032cm" svg:height="1.177cm" svg:x="4.895cm" svg:y="10.795cm">
          <text:p text:style-name="P13"/>
          <draw:enhanced-geometry svg:viewBox="0 0 1368 267" draw:type="non-primitive" draw:enhanced-path="M 1368 0  L 1368 62  L 0 63  L 0 267  N"/>
        </draw:custom-shape>
        <draw:custom-shape draw:style-name="gr57" draw:text-style-name="P40" draw:layer="layout" svg:width="5.265cm" svg:height="0.75cm" svg:x="10.037cm" svg:y="16.576cm">
          <text:p text:style-name="P39"><text:span text:style-name="T9">printer</text:span></text:p>
          <draw:enhanced-geometry svg:viewBox="0 0 21600 21600" draw:type="mso-spt202" draw:enhanced-path="M 0 0 L 21600 0 21600 21600 0 21600 0 0 Z N"/>
        </draw:custom-shape>
        <draw:custom-shape draw:style-name="gr58" draw:text-style-name="P40" draw:layer="layout" svg:width="5.265cm" svg:height="0.75cm" svg:x="10.037cm" svg:y="15.125cm">
          <text:p text:style-name="P39"><text:span text:style-name="T9">backend</text:span></text:p>
          <draw:enhanced-geometry svg:viewBox="0 0 21600 21600" draw:type="mso-spt202" draw:enhanced-path="M 0 0 L 21600 0 21600 21600 0 21600 0 0 Z N"/>
        </draw:custom-shape>
        <draw:custom-shape draw:style-name="gr36" draw:text-style-name="P42" draw:layer="layout" svg:width="3.829cm" svg:height="0.847cm" svg:x="5.922cm" svg:y="15.006cm">
          <text:p text:style-name="P41"><text:span text:style-name="T10">I/O manager</text:span><text:span text:style-name="T10"><text:line-break/></text:span><text:span text:style-name="T10">(USB, Parallel</text:span><text:span text:style-name="T10">ｌ</text:span><text:span text:style-name="T10">, lpd, etc.)</text:span></text:p>
          <draw:enhanced-geometry svg:viewBox="0 0 21600 21600" draw:type="mso-spt202" draw:enhanced-path="M 0 0 L 21600 0 21600 21600 0 21600 0 0 Z N"/>
        </draw:custom-shape>
        <draw:custom-shape draw:style-name="gr37" draw:text-style-name="P44" draw:layer="layout" svg:width="3.202cm" svg:height="0.424cm" svg:x="15.436cm" svg:y="10.2cm">
          <text:p text:style-name="P43"><text:span text:style-name="T10">filter invoking drivers</text:span></text:p>
          <draw:enhanced-geometry svg:viewBox="0 0 21600 21600" draw:type="mso-spt202" draw:enhanced-path="M 0 0 L 21600 0 21600 21600 0 21600 0 0 Z N"/>
        </draw:custom-shape>
        <draw:custom-shape draw:style-name="gr38" draw:text-style-name="P44" draw:layer="layout" svg:width="4.883cm" svg:height="0.424cm" svg:x="17.824cm" svg:y="9.375cm">
          <text:p text:style-name="P43"><text:span text:style-name="T10">Operation environment settings</text:span></text:p>
          <draw:enhanced-geometry svg:viewBox="0 0 21600 21600" draw:type="mso-spt202" draw:enhanced-path="M 0 0 L 21600 0 21600 21600 0 21600 0 0 Z N"/>
        </draw:custom-shape>
        <draw:custom-shape draw:style-name="gr42" draw:text-style-name="P42" draw:layer="layout" svg:width="3.507cm" svg:height="0.424cm" svg:x="4.769cm" svg:y="10.575cm">
          <text:p text:style-name="P41"><text:span text:style-name="T10">Postscript data stream</text:span></text:p>
          <draw:enhanced-geometry svg:viewBox="0 0 21600 21600" draw:type="mso-spt202" draw:enhanced-path="M 0 0 L 21600 0 21600 21600 0 21600 0 0 Z N"/>
        </draw:custom-shape>
        <draw:custom-shape draw:style-name="gr39" draw:text-style-name="P44" draw:layer="layout" svg:width="1.636cm" svg:height="0.424cm" svg:x="12.832cm" svg:y="6.716cm">
          <text:p text:style-name="P43"><text:span text:style-name="T10">IPP I/F Lib</text:span></text:p>
          <draw:enhanced-geometry svg:viewBox="0 0 21600 21600" draw:type="mso-spt202" draw:enhanced-path="M 0 0 L 21600 0 21600 21600 0 21600 0 0 Z N"/>
        </draw:custom-shape>
        <draw:custom-shape draw:style-name="gr59" draw:text-style-name="P40" draw:layer="layout" svg:width="5.266cm" svg:height="0.75cm" svg:x="2.5cm" svg:y="12.726cm">
          <text:p text:style-name="P39"><text:span text:style-name="T9">Raster Printer Driver</text:span></text:p>
          <draw:enhanced-geometry svg:viewBox="0 0 21600 21600" draw:type="mso-spt202" draw:enhanced-path="M 0 0 L 21600 0 21600 21600 0 21600 0 0 Z N"/>
        </draw:custom-shape>
        <draw:custom-shape draw:style-name="gr60" draw:text-style-name="P42" draw:layer="layout" svg:width="2.758cm" svg:height="0.424cm" svg:x="8.331cm" svg:y="13.952cm">
          <text:p text:style-name="P41"><text:span text:style-name="T10">PDL Data Stream</text:span></text:p>
          <draw:enhanced-geometry svg:viewBox="0 0 21600 21600" draw:type="mso-spt202" draw:enhanced-path="M 0 0 L 21600 0 21600 21600 0 21600 0 0 Z N"/>
        </draw:custom-shape>
        <draw:custom-shape draw:style-name="gr41" draw:text-style-name="P44" draw:layer="layout" svg:width="4.028cm" svg:height="1.27cm" svg:x="17.678cm" svg:y="5.975cm">
          <text:p text:style-name="P43"><text:span text:style-name="T10">Ghostscript Parameter</text:span></text:p>
          <text:p text:style-name="P43"><text:span text:style-name="T10">Printer Configuration</text:span></text:p>
          <text:p text:style-name="P43"><text:span text:style-name="T10">Printer Option Information</text:span></text:p>
          <draw:enhanced-geometry svg:viewBox="0 0 21600 21600" draw:type="mso-spt202" draw:enhanced-path="M 0 0 L 21600 0 21600 21600 0 21600 0 0 Z N"/>
        </draw:custom-shape>
        <draw:custom-shape draw:style-name="gr42" draw:text-style-name="P42" draw:layer="layout" svg:width="3.507cm" svg:height="0.424cm" svg:x="2.092cm" svg:y="4.952cm">
          <text:p text:style-name="P41"><text:span text:style-name="T10">Postscript data stream</text:span></text:p>
          <draw:enhanced-geometry svg:viewBox="0 0 21600 21600" draw:type="mso-spt202" draw:enhanced-path="M 0 0 L 21600 0 21600 21600 0 21600 0 0 Z N"/>
        </draw:custom-shape>
        <draw:custom-shape draw:style-name="gr61" draw:text-style-name="P42" draw:layer="layout" svg:width="4.718cm" svg:height="0.424cm" svg:x="6.059cm" svg:y="11.254cm">
          <text:p text:style-name="P41"><text:span text:style-name="T10">Ghostscript option parameters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7.977cm" svg:x2="12.7cm" svg:y2="8.577cm">
          <text:p text:style-name="P13"/>
        </draw:line>
        <draw:line draw:style-name="gr9" draw:text-style-name="P8" draw:layer="layout" svg:x1="16.85cm" svg:y1="7.576cm" svg:x2="15.302cm" svg:y2="7.576cm">
          <text:p text:style-name="P13"/>
        </draw:line>
        <draw:line draw:style-name="gr9" draw:text-style-name="P8" draw:layer="layout" svg:x1="16.85cm" svg:y1="8.974cm" svg:x2="15.302cm" svg:y2="8.974cm">
          <text:p text:style-name="P13"/>
        </draw:line>
        <draw:custom-shape draw:style-name="gr10" draw:text-style-name="P2" draw:layer="layout" svg:width="1.217cm" svg:height="1.799cm" svg:x="11.474cm" svg:y="5.367cm">
          <text:p text:style-name="P13"/>
          <draw:enhanced-geometry svg:viewBox="0 0 276 408" draw:type="non-primitive" draw:enhanced-path="M 0 0  L 276 0  L 276 408  N"/>
        </draw:custom-shape>
        <draw:custom-shape draw:style-name="gr2" draw:text-style-name="P2" draw:layer="layout" svg:width="1.164cm" svg:height="0.005cm" svg:x="11.474cm" svg:y="6.169cm">
          <text:p text:style-name="P13"/>
          <draw:enhanced-geometry svg:viewBox="0 0 264 1" draw:type="non-primitive" draw:enhanced-path="M 0 0  L 264 0  N"/>
        </draw:custom-shape>
        <draw:line draw:style-name="gr11" draw:text-style-name="P8" draw:layer="layout" svg:x1="12.502cm" svg:y1="9.375cm" svg:x2="12.502cm" svg:y2="9.975cm">
          <text:p text:style-name="P13"/>
        </draw:line>
        <draw:line draw:style-name="gr12" draw:text-style-name="P8" draw:layer="layout" svg:x1="12.898cm" svg:y1="9.375cm" svg:x2="12.898cm" svg:y2="9.975cm">
          <text:p text:style-name="P13"/>
        </draw:line>
        <draw:custom-shape draw:style-name="gr6" draw:text-style-name="P2" draw:layer="layout" svg:width="7.602cm" svg:height="1.636cm" svg:x="5.292cm" svg:y="13.476cm">
          <text:p text:style-name="P13"/>
          <draw:enhanced-geometry svg:viewBox="0 0 1724 371" draw:type="non-primitive" draw:enhanced-path="M 0 0  L 2 225  L 1724 225  L 1724 371  N"/>
        </draw:custom-shape>
        <draw:custom-shape draw:style-name="gr7" draw:text-style-name="P2" draw:layer="layout" svg:width="7.602cm" svg:height="1.645cm" svg:x="4.895cm" svg:y="13.467cm">
          <text:p text:style-name="P13"/>
          <draw:enhanced-geometry svg:viewBox="0 0 1724 373" draw:type="non-primitive" draw:enhanced-path="M 0 0  L 1 273  L 1724 275  L 1724 373  N"/>
        </draw:custom-shape>
        <draw:line draw:style-name="gr11" draw:text-style-name="P8" draw:layer="layout" svg:x1="12.506cm" svg:y1="15.875cm" svg:x2="12.502cm" svg:y2="16.576cm">
          <text:p text:style-name="P13"/>
        </draw:line>
        <draw:line draw:style-name="gr12" draw:text-style-name="P8" draw:layer="layout" svg:x1="12.898cm" svg:y1="15.875cm" svg:x2="12.898cm" svg:y2="16.576cm">
          <text:p text:style-name="P13"/>
        </draw:line>
        <draw:custom-shape draw:style-name="gr62" draw:text-style-name="P48" draw:layer="layout" svg:width="5.508cm" svg:height="3.184cm" svg:x="15.5cm" svg:y="11.527cm">
          <text:list text:style-name="L5">
            <text:list-item>
              <text:p text:style-name="P47"><text:span text:style-name="T11">Source code of printer driver should be open.</text:span></text:p>
            </text:list-item>
          </text:list>
          <text:list text:style-name="L5">
            <text:list-item>
              <text:p text:style-name="P47"><text:span text:style-name="T11">Raster only: slow!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20.968cm" svg:y1="3.62cm" svg:x2="22.199cm" svg:y2="3.62cm">
          <text:p text:style-name="P13"/>
        </draw:line>
        <draw:custom-shape draw:style-name="gr63" draw:text-style-name="P46" draw:layer="layout" svg:width="2.872cm" svg:height="0.424cm" svg:x="22.233cm" svg:y="3.325cm">
          <text:p text:style-name="P45"><text:span text:style-name="T10">control/status data</text:span></text:p>
          <draw:enhanced-geometry svg:viewBox="0 0 21600 21600" draw:type="mso-spt202" draw:enhanced-path="M 0 0 L 21600 0 21600 21600 0 21600 0 0 Z N"/>
        </draw:custom-shape>
        <draw:line draw:style-name="gr11" draw:text-style-name="P8" draw:layer="layout" svg:x1="20.929cm" svg:y1="4.255cm" svg:x2="22.199cm" svg:y2="4.255cm">
          <text:p text:style-name="P13"/>
        </draw:line>
        <draw:custom-shape draw:style-name="gr64" draw:text-style-name="P46" draw:layer="layout" svg:width="1.928cm" svg:height="0.424cm" svg:x="22.238cm" svg:y="3.96cm">
          <text:p text:style-name="P45"><text:span text:style-name="T10">printing data</text:span></text:p>
          <draw:enhanced-geometry svg:viewBox="0 0 21600 21600" draw:type="mso-spt202" draw:enhanced-path="M 0 0 L 21600 0 21600 21600 0 21600 0 0 Z N"/>
        </draw:custom-shape>
        <draw:custom-shape draw:style-name="gr65" draw:text-style-name="P46" draw:layer="layout" svg:width="3.787cm" svg:height="0.424cm" svg:x="16.969cm" svg:y="4.524cm">
          <text:p text:style-name="P45"><text:span text:style-name="T10">Printer Specific Modules</text:span></text:p>
          <draw:enhanced-geometry svg:viewBox="0 0 21600 21600" draw:type="mso-spt202" draw:enhanced-path="M 0 0 L 21600 0 21600 21600 0 21600 0 0 Z N"/>
        </draw:custom-shape>
        <draw:custom-shape draw:style-name="gr66" draw:text-style-name="P46" draw:layer="layout" svg:width="2.398cm" svg:height="0.424cm" svg:x="16.972cm" svg:y="3.325cm">
          <text:p text:style-name="P45"><text:span text:style-name="T10">CUPS Modul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085cm" svg:height="0.441cm" svg:x="15.566cm" svg:y="3.325cm">
          <text:p text:style-name="P13"/>
          <draw:enhanced-geometry svg:viewBox="0 0 21600 21600" draw:type="mso-spt202" draw:enhanced-path="M 0 0 L 21600 0 21600 21600 0 21600 0 0 Z N"/>
        </draw:custom-shape>
        <draw:custom-shape draw:style-name="gr67" draw:text-style-name="P46" draw:layer="layout" svg:width="3.469cm" svg:height="0.424cm" svg:x="16.969cm" svg:y="3.925cm">
          <text:p text:style-name="P45"><text:span text:style-name="T10">OpenPrinting Module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85cm" svg:height="0.441cm" svg:x="15.566cm" svg:y="3.925cm">
          <text:p text:style-name="P13"/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085cm" svg:height="0.437cm" svg:x="15.566cm" svg:y="4.524cm">
          <text:p text:style-name="P13"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1" presentation:class="page"/>
          <draw:frame presentation:style-name="pr6" draw:text-style-name="P3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5.4cm" svg:height="2.298cm" svg:x="-0.001cm" svg:y="1.137cm" presentation:class="title" presentation:user-transformed="true">
          <draw:text-box>
            <text:p text:style-name="P1"><text:span text:style-name="T8">Ghostscript+Filter Program</text:span></text:p>
          </draw:text-box>
        </draw:frame>
        <draw:line draw:style-name="gr2" draw:text-style-name="P8" draw:layer="layout" svg:x1="4.908cm" svg:y1="5.609cm" svg:x2="6.266cm" svg:y2="5.367cm">
          <text:p text:style-name="P13"/>
        </draw:line>
        <draw:line draw:style-name="gr2" draw:text-style-name="P8" draw:layer="layout" svg:x1="4.908cm" svg:y1="5.887cm" svg:x2="6.266cm" svg:y2="6.174cm">
          <text:p text:style-name="P13"/>
        </draw:line>
        <draw:custom-shape draw:style-name="gr68" draw:text-style-name="P40" draw:layer="layout" svg:width="3.863cm" svg:height="0.75cm" svg:x="1.036cm" svg:y="5.375cm">
          <text:p text:style-name="P39"><text:span text:style-name="T9">Application</text:span></text:p>
          <draw:enhanced-geometry svg:viewBox="0 0 21600 21600" draw:type="mso-spt202" draw:enhanced-path="M 0 0 L 21600 0 21600 21600 0 21600 0 0 Z N"/>
        </draw:custom-shape>
        <draw:custom-shape draw:style-name="gr69" draw:text-style-name="P40" draw:layer="layout" svg:width="5.265cm" svg:height="0.75cm" svg:x="10.037cm" svg:y="8.577cm">
          <text:p text:style-name="P39"><text:span text:style-name="T9">Scheduler</text:span></text:p>
          <draw:enhanced-geometry svg:viewBox="0 0 21600 21600" draw:type="mso-spt202" draw:enhanced-path="M 0 0 L 21600 0 21600 21600 0 21600 0 0 Z N"/>
        </draw:custom-shape>
        <draw:custom-shape draw:style-name="gr70" draw:text-style-name="P40" draw:layer="layout" svg:width="5.213cm" svg:height="0.749cm" svg:x="6.266cm" svg:y="4.992cm">
          <text:p text:style-name="P39"><text:span text:style-name="T9">Berkeley commands</text:span></text:p>
          <draw:enhanced-geometry svg:viewBox="0 0 21600 21600" draw:type="mso-spt202" draw:enhanced-path="M 0 0 L 21600 0 21600 21600 0 21600 0 0 Z N"/>
        </draw:custom-shape>
        <draw:custom-shape draw:style-name="gr71" draw:text-style-name="P40" draw:layer="layout" svg:width="3.281cm" svg:height="0.749cm" svg:x="16.902cm" svg:y="7.228cm">
          <text:p text:style-name="P39"><text:span text:style-name="T9">PPD files</text:span></text:p>
          <draw:enhanced-geometry svg:viewBox="0 0 21600 21600" draw:type="mso-spt202" draw:enhanced-path="M 0 0 L 21600 0 21600 21600 0 21600 0 0 Z N"/>
        </draw:custom-shape>
        <draw:custom-shape draw:style-name="gr72" draw:text-style-name="P40" draw:layer="layout" svg:width="3.281cm" svg:height="0.75cm" svg:x="16.88cm" svg:y="8.625cm">
          <text:p text:style-name="P39"><text:span text:style-name="T9">config files</text:span></text:p>
          <draw:enhanced-geometry svg:viewBox="0 0 21600 21600" draw:type="mso-spt202" draw:enhanced-path="M 0 0 L 21600 0 21600 21600 0 21600 0 0 Z N"/>
        </draw:custom-shape>
        <draw:custom-shape draw:style-name="gr73" draw:text-style-name="P40" draw:layer="layout" svg:width="5.213cm" svg:height="0.75cm" svg:x="6.266cm" svg:y="5.825cm">
          <text:p text:style-name="P39"><text:span text:style-name="T9">System V commands</text:span></text:p>
          <draw:enhanced-geometry svg:viewBox="0 0 21600 21600" draw:type="mso-spt202" draw:enhanced-path="M 0 0 L 21600 0 21600 21600 0 21600 0 0 Z N"/>
        </draw:custom-shape>
        <draw:custom-shape draw:style-name="gr74" draw:text-style-name="P40" draw:layer="layout" svg:width="5.265cm" svg:height="0.749cm" svg:x="10.037cm" svg:y="7.175cm">
          <text:p text:style-name="P39"><text:span text:style-name="T9">CUPS API Lib.</text:span></text:p>
          <draw:enhanced-geometry svg:viewBox="0 0 21600 21600" draw:type="mso-spt202" draw:enhanced-path="M 0 0 L 21600 0 21600 21600 0 21600 0 0 Z N"/>
        </draw:custom-shape>
        <draw:custom-shape draw:style-name="gr75" draw:text-style-name="P40" draw:layer="layout" svg:width="5.265cm" svg:height="0.749cm" svg:x="10.037cm" svg:y="9.975cm">
          <text:p text:style-name="P39"><text:span text:style-name="T9">filters</text:span></text:p>
          <draw:enhanced-geometry svg:viewBox="0 0 21600 21600" draw:type="mso-spt202" draw:enhanced-path="M 0 0 L 21600 0 21600 21600 0 21600 0 0 Z N"/>
        </draw:custom-shape>
        <draw:custom-shape draw:style-name="gr76" draw:text-style-name="P40" draw:layer="layout" svg:width="5.266cm" svg:height="0.75cm" svg:x="2.5cm" svg:y="11.981cm">
          <text:p text:style-name="P39"><text:span text:style-name="T9">Ghostscrip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901cm" svg:height="1.186cm" svg:x="5.3cm" svg:y="10.795cm">
          <text:p text:style-name="P13"/>
          <draw:enhanced-geometry svg:viewBox="0 0 1198 253" draw:type="non-primitive" draw:enhanced-path="M 1198 0  L 1198 106  L 0 106  L 0 253  N"/>
        </draw:custom-shape>
        <draw:custom-shape draw:style-name="gr7" draw:text-style-name="P2" draw:layer="layout" svg:width="6.032cm" svg:height="1.177cm" svg:x="4.895cm" svg:y="10.795cm">
          <text:p text:style-name="P13"/>
          <draw:enhanced-geometry svg:viewBox="0 0 1368 267" draw:type="non-primitive" draw:enhanced-path="M 1368 0  L 1368 62  L 0 63  L 0 267  N"/>
        </draw:custom-shape>
        <draw:custom-shape draw:style-name="gr77" draw:text-style-name="P40" draw:layer="layout" svg:width="5.265cm" svg:height="0.75cm" svg:x="10.037cm" svg:y="16.576cm">
          <text:p text:style-name="P39"><text:span text:style-name="T9">printer</text:span></text:p>
          <draw:enhanced-geometry svg:viewBox="0 0 21600 21600" draw:type="mso-spt202" draw:enhanced-path="M 0 0 L 21600 0 21600 21600 0 21600 0 0 Z N"/>
        </draw:custom-shape>
        <draw:custom-shape draw:style-name="gr78" draw:text-style-name="P40" draw:layer="layout" svg:width="5.265cm" svg:height="0.75cm" svg:x="10.037cm" svg:y="15.125cm">
          <text:p text:style-name="P39"><text:span text:style-name="T9">backend</text:span></text:p>
          <draw:enhanced-geometry svg:viewBox="0 0 21600 21600" draw:type="mso-spt202" draw:enhanced-path="M 0 0 L 21600 0 21600 21600 0 21600 0 0 Z N"/>
        </draw:custom-shape>
        <draw:custom-shape draw:style-name="gr36" draw:text-style-name="P42" draw:layer="layout" svg:width="3.829cm" svg:height="0.847cm" svg:x="5.922cm" svg:y="15.006cm">
          <text:p text:style-name="P41"><text:span text:style-name="T10">I/O manager</text:span><text:span text:style-name="T10"><text:line-break/></text:span><text:span text:style-name="T10">(USB, Parallel</text:span><text:span text:style-name="T10">ｌ</text:span><text:span text:style-name="T10">, lpd, etc.)</text:span></text:p>
          <draw:enhanced-geometry svg:viewBox="0 0 21600 21600" draw:type="mso-spt202" draw:enhanced-path="M 0 0 L 21600 0 21600 21600 0 21600 0 0 Z N"/>
        </draw:custom-shape>
        <draw:custom-shape draw:style-name="gr37" draw:text-style-name="P44" draw:layer="layout" svg:width="3.202cm" svg:height="0.424cm" svg:x="15.436cm" svg:y="10.2cm">
          <text:p text:style-name="P43"><text:span text:style-name="T10">filter invoking drivers</text:span></text:p>
          <draw:enhanced-geometry svg:viewBox="0 0 21600 21600" draw:type="mso-spt202" draw:enhanced-path="M 0 0 L 21600 0 21600 21600 0 21600 0 0 Z N"/>
        </draw:custom-shape>
        <draw:custom-shape draw:style-name="gr38" draw:text-style-name="P44" draw:layer="layout" svg:width="4.883cm" svg:height="0.424cm" svg:x="17.824cm" svg:y="9.375cm">
          <text:p text:style-name="P43"><text:span text:style-name="T10">Operation environment settings</text:span></text:p>
          <draw:enhanced-geometry svg:viewBox="0 0 21600 21600" draw:type="mso-spt202" draw:enhanced-path="M 0 0 L 21600 0 21600 21600 0 21600 0 0 Z N"/>
        </draw:custom-shape>
        <draw:custom-shape draw:style-name="gr42" draw:text-style-name="P42" draw:layer="layout" svg:width="3.507cm" svg:height="0.424cm" svg:x="4.769cm" svg:y="10.575cm">
          <text:p text:style-name="P41"><text:span text:style-name="T10">Postscript data stream</text:span></text:p>
          <draw:enhanced-geometry svg:viewBox="0 0 21600 21600" draw:type="mso-spt202" draw:enhanced-path="M 0 0 L 21600 0 21600 21600 0 21600 0 0 Z N"/>
        </draw:custom-shape>
        <draw:custom-shape draw:style-name="gr39" draw:text-style-name="P44" draw:layer="layout" svg:width="1.636cm" svg:height="0.424cm" svg:x="12.832cm" svg:y="6.716cm">
          <text:p text:style-name="P43"><text:span text:style-name="T10">IPP I/F Lib</text:span></text:p>
          <draw:enhanced-geometry svg:viewBox="0 0 21600 21600" draw:type="mso-spt202" draw:enhanced-path="M 0 0 L 21600 0 21600 21600 0 21600 0 0 Z N"/>
        </draw:custom-shape>
        <draw:custom-shape draw:style-name="gr79" draw:text-style-name="P40" draw:layer="layout" svg:width="5.266cm" svg:height="0.75cm" svg:x="2.5cm" svg:y="13.454cm">
          <text:p text:style-name="P39"><text:span text:style-name="T9">Printer PDL Filter</text:span></text:p>
          <draw:enhanced-geometry svg:viewBox="0 0 21600 21600" draw:type="mso-spt202" draw:enhanced-path="M 0 0 L 21600 0 21600 21600 0 21600 0 0 Z N"/>
        </draw:custom-shape>
        <draw:line draw:style-name="gr11" draw:text-style-name="P8" draw:layer="layout" svg:x1="4.899cm" svg:y1="12.731cm" svg:x2="4.899cm" svg:y2="13.454cm">
          <text:p text:style-name="P13"/>
        </draw:line>
        <draw:line draw:style-name="gr12" draw:text-style-name="P8" draw:layer="layout" svg:x1="5.3cm" svg:y1="12.731cm" svg:x2="5.3cm" svg:y2="13.454cm">
          <text:p text:style-name="P13"/>
        </draw:line>
        <draw:custom-shape draw:style-name="gr80" draw:text-style-name="P42" draw:layer="layout" svg:width="4.371cm" svg:height="0.424cm" svg:x="0.237cm" svg:y="12.779cm">
          <text:p text:style-name="P41"><text:span text:style-name="T10">Generic Image Format Data</text:span></text:p>
          <draw:enhanced-geometry svg:viewBox="0 0 21600 21600" draw:type="mso-spt202" draw:enhanced-path="M 0 0 L 21600 0 21600 21600 0 21600 0 0 Z N"/>
        </draw:custom-shape>
        <draw:custom-shape draw:style-name="gr60" draw:text-style-name="P42" draw:layer="layout" svg:width="2.758cm" svg:height="0.424cm" svg:x="8.331cm" svg:y="13.952cm">
          <text:p text:style-name="P41"><text:span text:style-name="T10">PDL Data Stream</text:span></text:p>
          <draw:enhanced-geometry svg:viewBox="0 0 21600 21600" draw:type="mso-spt202" draw:enhanced-path="M 0 0 L 21600 0 21600 21600 0 21600 0 0 Z N"/>
        </draw:custom-shape>
        <draw:custom-shape draw:style-name="gr41" draw:text-style-name="P44" draw:layer="layout" svg:width="4.028cm" svg:height="1.27cm" svg:x="17.678cm" svg:y="5.975cm">
          <text:p text:style-name="P43"><text:span text:style-name="T10">Ghostscript Parameter</text:span></text:p>
          <text:p text:style-name="P43"><text:span text:style-name="T10">Printer Configuration</text:span></text:p>
          <text:p text:style-name="P43"><text:span text:style-name="T10">Printer Option Information</text:span></text:p>
          <draw:enhanced-geometry svg:viewBox="0 0 21600 21600" draw:type="mso-spt202" draw:enhanced-path="M 0 0 L 21600 0 21600 21600 0 21600 0 0 Z N"/>
        </draw:custom-shape>
        <draw:custom-shape draw:style-name="gr42" draw:text-style-name="P42" draw:layer="layout" svg:width="3.507cm" svg:height="0.424cm" svg:x="2.092cm" svg:y="4.952cm">
          <text:p text:style-name="P41"><text:span text:style-name="T10">Postscript data stream</text:span></text:p>
          <draw:enhanced-geometry svg:viewBox="0 0 21600 21600" draw:type="mso-spt202" draw:enhanced-path="M 0 0 L 21600 0 21600 21600 0 21600 0 0 Z N"/>
        </draw:custom-shape>
        <draw:custom-shape draw:style-name="gr61" draw:text-style-name="P42" draw:layer="layout" svg:width="4.718cm" svg:height="0.424cm" svg:x="6.059cm" svg:y="11.254cm">
          <text:p text:style-name="P41"><text:span text:style-name="T10">Ghostscript option parameters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7.977cm" svg:x2="12.7cm" svg:y2="8.577cm">
          <text:p text:style-name="P13"/>
        </draw:line>
        <draw:line draw:style-name="gr9" draw:text-style-name="P8" draw:layer="layout" svg:x1="16.85cm" svg:y1="7.576cm" svg:x2="15.302cm" svg:y2="7.576cm">
          <text:p text:style-name="P13"/>
        </draw:line>
        <draw:line draw:style-name="gr9" draw:text-style-name="P8" draw:layer="layout" svg:x1="16.85cm" svg:y1="8.974cm" svg:x2="15.302cm" svg:y2="8.974cm">
          <text:p text:style-name="P13"/>
        </draw:line>
        <draw:custom-shape draw:style-name="gr10" draw:text-style-name="P2" draw:layer="layout" svg:width="1.217cm" svg:height="1.799cm" svg:x="11.474cm" svg:y="5.367cm">
          <text:p text:style-name="P13"/>
          <draw:enhanced-geometry svg:viewBox="0 0 276 408" draw:type="non-primitive" draw:enhanced-path="M 0 0  L 276 0  L 276 408  N"/>
        </draw:custom-shape>
        <draw:custom-shape draw:style-name="gr2" draw:text-style-name="P2" draw:layer="layout" svg:width="1.164cm" svg:height="0.005cm" svg:x="11.474cm" svg:y="6.169cm">
          <text:p text:style-name="P13"/>
          <draw:enhanced-geometry svg:viewBox="0 0 264 1" draw:type="non-primitive" draw:enhanced-path="M 0 0  L 264 0  N"/>
        </draw:custom-shape>
        <draw:line draw:style-name="gr11" draw:text-style-name="P8" draw:layer="layout" svg:x1="12.502cm" svg:y1="9.375cm" svg:x2="12.502cm" svg:y2="9.975cm">
          <text:p text:style-name="P13"/>
        </draw:line>
        <draw:line draw:style-name="gr12" draw:text-style-name="P8" draw:layer="layout" svg:x1="12.898cm" svg:y1="9.375cm" svg:x2="12.898cm" svg:y2="9.975cm">
          <text:p text:style-name="P13"/>
        </draw:line>
        <draw:custom-shape draw:style-name="gr6" draw:text-style-name="P2" draw:layer="layout" svg:width="7.594cm" svg:height="0.908cm" svg:x="5.3cm" svg:y="14.204cm">
          <text:p text:style-name="P13"/>
          <draw:enhanced-geometry svg:viewBox="0 0 1722 206" draw:type="non-primitive" draw:enhanced-path="M 0 0  L 0 60  L 1722 60  L 1722 206  N"/>
        </draw:custom-shape>
        <draw:custom-shape draw:style-name="gr7" draw:text-style-name="P2" draw:layer="layout" svg:width="7.598cm" svg:height="0.908cm" svg:x="4.899cm" svg:y="14.204cm">
          <text:p text:style-name="P13"/>
          <draw:enhanced-geometry svg:viewBox="0 0 1723 206" draw:type="non-primitive" draw:enhanced-path="M 1 0  L 0 106  L 1723 108  L 1723 206  N"/>
        </draw:custom-shape>
        <draw:line draw:style-name="gr11" draw:text-style-name="P8" draw:layer="layout" svg:x1="12.506cm" svg:y1="15.875cm" svg:x2="12.502cm" svg:y2="16.576cm">
          <text:p text:style-name="P13"/>
        </draw:line>
        <draw:line draw:style-name="gr12" draw:text-style-name="P8" draw:layer="layout" svg:x1="12.898cm" svg:y1="15.875cm" svg:x2="12.898cm" svg:y2="16.576cm">
          <text:p text:style-name="P13"/>
        </draw:line>
        <draw:custom-shape draw:style-name="gr81" draw:text-style-name="P50" draw:layer="layout" svg:width="5.508cm" svg:height="3.184cm" svg:x="15.5cm" svg:y="11.527cm">
          <text:list text:style-name="L5">
            <text:list-item>
              <text:p text:style-name="P49"><text:span text:style-name="T11">Source code of printer driver can be closed source</text:span></text:p>
            </text:list-item>
          </text:list>
          <text:list text:style-name="L5">
            <text:list-item>
              <text:p text:style-name="P49"><text:span text:style-name="T11">Still raster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20.968cm" svg:y1="3.62cm" svg:x2="22.199cm" svg:y2="3.62cm">
          <text:p text:style-name="P13"/>
        </draw:line>
        <draw:custom-shape draw:style-name="gr82" draw:text-style-name="P46" draw:layer="layout" svg:width="2.872cm" svg:height="0.424cm" svg:x="22.233cm" svg:y="3.325cm">
          <text:p text:style-name="P45"><text:span text:style-name="T10">control/status data</text:span></text:p>
          <draw:enhanced-geometry svg:viewBox="0 0 21600 21600" draw:type="mso-spt202" draw:enhanced-path="M 0 0 L 21600 0 21600 21600 0 21600 0 0 Z N"/>
        </draw:custom-shape>
        <draw:line draw:style-name="gr11" draw:text-style-name="P8" draw:layer="layout" svg:x1="20.929cm" svg:y1="4.255cm" svg:x2="22.199cm" svg:y2="4.255cm">
          <text:p text:style-name="P13"/>
        </draw:line>
        <draw:custom-shape draw:style-name="gr83" draw:text-style-name="P46" draw:layer="layout" svg:width="1.928cm" svg:height="0.424cm" svg:x="22.238cm" svg:y="3.96cm">
          <text:p text:style-name="P45"><text:span text:style-name="T10">printing data</text:span></text:p>
          <draw:enhanced-geometry svg:viewBox="0 0 21600 21600" draw:type="mso-spt202" draw:enhanced-path="M 0 0 L 21600 0 21600 21600 0 21600 0 0 Z N"/>
        </draw:custom-shape>
        <draw:custom-shape draw:style-name="gr84" draw:text-style-name="P46" draw:layer="layout" svg:width="3.787cm" svg:height="0.424cm" svg:x="16.969cm" svg:y="4.524cm">
          <text:p text:style-name="P45"><text:span text:style-name="T10">Printer Specific Modules</text:span></text:p>
          <draw:enhanced-geometry svg:viewBox="0 0 21600 21600" draw:type="mso-spt202" draw:enhanced-path="M 0 0 L 21600 0 21600 21600 0 21600 0 0 Z N"/>
        </draw:custom-shape>
        <draw:custom-shape draw:style-name="gr85" draw:text-style-name="P46" draw:layer="layout" svg:width="2.398cm" svg:height="0.424cm" svg:x="16.972cm" svg:y="3.325cm">
          <text:p text:style-name="P45"><text:span text:style-name="T10">CUPS Modul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085cm" svg:height="0.441cm" svg:x="15.566cm" svg:y="3.325cm">
          <text:p text:style-name="P13"/>
          <draw:enhanced-geometry svg:viewBox="0 0 21600 21600" draw:type="mso-spt202" draw:enhanced-path="M 0 0 L 21600 0 21600 21600 0 21600 0 0 Z N"/>
        </draw:custom-shape>
        <draw:custom-shape draw:style-name="gr86" draw:text-style-name="P46" draw:layer="layout" svg:width="3.469cm" svg:height="0.424cm" svg:x="16.969cm" svg:y="3.925cm">
          <text:p text:style-name="P45"><text:span text:style-name="T10">OpenPrinting Module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85cm" svg:height="0.441cm" svg:x="15.566cm" svg:y="3.925cm">
          <text:p text:style-name="P13"/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085cm" svg:height="0.437cm" svg:x="15.566cm" svg:y="4.524cm">
          <text:p text:style-name="P13"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2" presentation:class="page"/>
          <draw:frame presentation:style-name="pr6" draw:text-style-name="P3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5.4cm" svg:height="2.298cm" svg:x="-0.001cm" svg:y="1.137cm" presentation:class="title" presentation:user-transformed="true">
          <draw:text-box>
            <text:p text:style-name="P1"><text:span text:style-name="T8">Ghostscrpt+IJS</text:span></text:p>
          </draw:text-box>
        </draw:frame>
        <draw:line draw:style-name="gr2" draw:text-style-name="P8" draw:layer="layout" svg:x1="4.908cm" svg:y1="5.609cm" svg:x2="6.266cm" svg:y2="5.367cm">
          <text:p text:style-name="P13"/>
        </draw:line>
        <draw:line draw:style-name="gr2" draw:text-style-name="P8" draw:layer="layout" svg:x1="4.908cm" svg:y1="5.887cm" svg:x2="6.266cm" svg:y2="6.174cm">
          <text:p text:style-name="P13"/>
        </draw:line>
        <draw:custom-shape draw:style-name="gr87" draw:text-style-name="P40" draw:layer="layout" svg:width="3.863cm" svg:height="0.75cm" svg:x="1.036cm" svg:y="5.375cm">
          <text:p text:style-name="P39"><text:span text:style-name="T9">Application</text:span></text:p>
          <draw:enhanced-geometry svg:viewBox="0 0 21600 21600" draw:type="mso-spt202" draw:enhanced-path="M 0 0 L 21600 0 21600 21600 0 21600 0 0 Z N"/>
        </draw:custom-shape>
        <draw:custom-shape draw:style-name="gr88" draw:text-style-name="P40" draw:layer="layout" svg:width="5.265cm" svg:height="0.75cm" svg:x="10.037cm" svg:y="8.577cm">
          <text:p text:style-name="P39"><text:span text:style-name="T9">Scheduler</text:span></text:p>
          <draw:enhanced-geometry svg:viewBox="0 0 21600 21600" draw:type="mso-spt202" draw:enhanced-path="M 0 0 L 21600 0 21600 21600 0 21600 0 0 Z N"/>
        </draw:custom-shape>
        <draw:custom-shape draw:style-name="gr89" draw:text-style-name="P40" draw:layer="layout" svg:width="5.213cm" svg:height="0.749cm" svg:x="6.266cm" svg:y="4.992cm">
          <text:p text:style-name="P39"><text:span text:style-name="T9">Berkeley commands</text:span></text:p>
          <draw:enhanced-geometry svg:viewBox="0 0 21600 21600" draw:type="mso-spt202" draw:enhanced-path="M 0 0 L 21600 0 21600 21600 0 21600 0 0 Z N"/>
        </draw:custom-shape>
        <draw:custom-shape draw:style-name="gr90" draw:text-style-name="P40" draw:layer="layout" svg:width="3.281cm" svg:height="0.749cm" svg:x="16.902cm" svg:y="7.228cm">
          <text:p text:style-name="P39"><text:span text:style-name="T9">PPD files</text:span></text:p>
          <draw:enhanced-geometry svg:viewBox="0 0 21600 21600" draw:type="mso-spt202" draw:enhanced-path="M 0 0 L 21600 0 21600 21600 0 21600 0 0 Z N"/>
        </draw:custom-shape>
        <draw:custom-shape draw:style-name="gr91" draw:text-style-name="P40" draw:layer="layout" svg:width="3.281cm" svg:height="0.75cm" svg:x="16.88cm" svg:y="8.625cm">
          <text:p text:style-name="P39"><text:span text:style-name="T9">config files</text:span></text:p>
          <draw:enhanced-geometry svg:viewBox="0 0 21600 21600" draw:type="mso-spt202" draw:enhanced-path="M 0 0 L 21600 0 21600 21600 0 21600 0 0 Z N"/>
        </draw:custom-shape>
        <draw:custom-shape draw:style-name="gr92" draw:text-style-name="P40" draw:layer="layout" svg:width="5.213cm" svg:height="0.75cm" svg:x="6.266cm" svg:y="5.825cm">
          <text:p text:style-name="P39"><text:span text:style-name="T9">System V commands</text:span></text:p>
          <draw:enhanced-geometry svg:viewBox="0 0 21600 21600" draw:type="mso-spt202" draw:enhanced-path="M 0 0 L 21600 0 21600 21600 0 21600 0 0 Z N"/>
        </draw:custom-shape>
        <draw:custom-shape draw:style-name="gr93" draw:text-style-name="P40" draw:layer="layout" svg:width="5.265cm" svg:height="0.749cm" svg:x="10.037cm" svg:y="7.175cm">
          <text:p text:style-name="P39"><text:span text:style-name="T9">CUPS API Lib.</text:span></text:p>
          <draw:enhanced-geometry svg:viewBox="0 0 21600 21600" draw:type="mso-spt202" draw:enhanced-path="M 0 0 L 21600 0 21600 21600 0 21600 0 0 Z N"/>
        </draw:custom-shape>
        <draw:custom-shape draw:style-name="gr94" draw:text-style-name="P40" draw:layer="layout" svg:width="5.265cm" svg:height="0.749cm" svg:x="10.037cm" svg:y="9.975cm">
          <text:p text:style-name="P39"><text:span text:style-name="T9">filters</text:span></text:p>
          <draw:enhanced-geometry svg:viewBox="0 0 21600 21600" draw:type="mso-spt202" draw:enhanced-path="M 0 0 L 21600 0 21600 21600 0 21600 0 0 Z N"/>
        </draw:custom-shape>
        <draw:custom-shape draw:style-name="gr95" draw:text-style-name="P40" draw:layer="layout" svg:width="5.266cm" svg:height="0.75cm" svg:x="2.5cm" svg:y="11.981cm">
          <text:p text:style-name="P39"><text:span text:style-name="T9">Ghostscrip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901cm" svg:height="1.186cm" svg:x="5.3cm" svg:y="10.795cm">
          <text:p text:style-name="P13"/>
          <draw:enhanced-geometry svg:viewBox="0 0 1198 253" draw:type="non-primitive" draw:enhanced-path="M 1198 0  L 1198 106  L 0 106  L 0 253  N"/>
        </draw:custom-shape>
        <draw:custom-shape draw:style-name="gr7" draw:text-style-name="P2" draw:layer="layout" svg:width="6.032cm" svg:height="1.177cm" svg:x="4.895cm" svg:y="10.795cm">
          <text:p text:style-name="P13"/>
          <draw:enhanced-geometry svg:viewBox="0 0 1368 267" draw:type="non-primitive" draw:enhanced-path="M 1368 0  L 1368 62  L 0 63  L 0 267  N"/>
        </draw:custom-shape>
        <draw:custom-shape draw:style-name="gr96" draw:text-style-name="P40" draw:layer="layout" svg:width="5.265cm" svg:height="0.75cm" svg:x="10.037cm" svg:y="16.576cm">
          <text:p text:style-name="P39"><text:span text:style-name="T9">printer</text:span></text:p>
          <draw:enhanced-geometry svg:viewBox="0 0 21600 21600" draw:type="mso-spt202" draw:enhanced-path="M 0 0 L 21600 0 21600 21600 0 21600 0 0 Z N"/>
        </draw:custom-shape>
        <draw:custom-shape draw:style-name="gr97" draw:text-style-name="P40" draw:layer="layout" svg:width="5.265cm" svg:height="0.75cm" svg:x="10.037cm" svg:y="15.125cm">
          <text:p text:style-name="P39"><text:span text:style-name="T9">backend</text:span></text:p>
          <draw:enhanced-geometry svg:viewBox="0 0 21600 21600" draw:type="mso-spt202" draw:enhanced-path="M 0 0 L 21600 0 21600 21600 0 21600 0 0 Z N"/>
        </draw:custom-shape>
        <draw:custom-shape draw:style-name="gr36" draw:text-style-name="P42" draw:layer="layout" svg:width="3.829cm" svg:height="0.847cm" svg:x="5.922cm" svg:y="15.006cm">
          <text:p text:style-name="P41"><text:span text:style-name="T10">I/O manager</text:span><text:span text:style-name="T10"><text:line-break/></text:span><text:span text:style-name="T10">(USB, Parallel</text:span><text:span text:style-name="T10">ｌ</text:span><text:span text:style-name="T10">, lpd, etc.)</text:span></text:p>
          <draw:enhanced-geometry svg:viewBox="0 0 21600 21600" draw:type="mso-spt202" draw:enhanced-path="M 0 0 L 21600 0 21600 21600 0 21600 0 0 Z N"/>
        </draw:custom-shape>
        <draw:custom-shape draw:style-name="gr37" draw:text-style-name="P44" draw:layer="layout" svg:width="3.202cm" svg:height="0.424cm" svg:x="15.436cm" svg:y="10.2cm">
          <text:p text:style-name="P43"><text:span text:style-name="T10">filter invoking drivers</text:span></text:p>
          <draw:enhanced-geometry svg:viewBox="0 0 21600 21600" draw:type="mso-spt202" draw:enhanced-path="M 0 0 L 21600 0 21600 21600 0 21600 0 0 Z N"/>
        </draw:custom-shape>
        <draw:custom-shape draw:style-name="gr38" draw:text-style-name="P44" draw:layer="layout" svg:width="4.883cm" svg:height="0.424cm" svg:x="17.824cm" svg:y="9.375cm">
          <text:p text:style-name="P43"><text:span text:style-name="T10">Operation environment settings</text:span></text:p>
          <draw:enhanced-geometry svg:viewBox="0 0 21600 21600" draw:type="mso-spt202" draw:enhanced-path="M 0 0 L 21600 0 21600 21600 0 21600 0 0 Z N"/>
        </draw:custom-shape>
        <draw:custom-shape draw:style-name="gr42" draw:text-style-name="P42" draw:layer="layout" svg:width="3.507cm" svg:height="0.424cm" svg:x="4.769cm" svg:y="10.575cm">
          <text:p text:style-name="P41"><text:span text:style-name="T10">Postscript data stream</text:span></text:p>
          <draw:enhanced-geometry svg:viewBox="0 0 21600 21600" draw:type="mso-spt202" draw:enhanced-path="M 0 0 L 21600 0 21600 21600 0 21600 0 0 Z N"/>
        </draw:custom-shape>
        <draw:custom-shape draw:style-name="gr39" draw:text-style-name="P44" draw:layer="layout" svg:width="1.636cm" svg:height="0.424cm" svg:x="12.832cm" svg:y="6.716cm">
          <text:p text:style-name="P43"><text:span text:style-name="T10">IPP I/F Lib</text:span></text:p>
          <draw:enhanced-geometry svg:viewBox="0 0 21600 21600" draw:type="mso-spt202" draw:enhanced-path="M 0 0 L 21600 0 21600 21600 0 21600 0 0 Z N"/>
        </draw:custom-shape>
        <draw:custom-shape draw:style-name="gr98" draw:text-style-name="P40" draw:layer="layout" svg:width="5.266cm" svg:height="0.75cm" svg:x="2.5cm" svg:y="13.454cm">
          <text:p text:style-name="P39"><text:span text:style-name="T9">Printer Driver</text:span></text:p>
          <draw:enhanced-geometry svg:viewBox="0 0 21600 21600" draw:type="mso-spt202" draw:enhanced-path="M 0 0 L 21600 0 21600 21600 0 21600 0 0 Z N"/>
        </draw:custom-shape>
        <draw:line draw:style-name="gr99" draw:text-style-name="P8" draw:layer="layout" svg:x1="4.899cm" svg:y1="12.731cm" svg:x2="4.899cm" svg:y2="13.454cm">
          <text:p text:style-name="P13"/>
        </draw:line>
        <draw:line draw:style-name="gr12" draw:text-style-name="P8" draw:layer="layout" svg:x1="5.3cm" svg:y1="12.731cm" svg:x2="5.3cm" svg:y2="13.454cm">
          <text:p text:style-name="P13"/>
        </draw:line>
        <draw:custom-shape draw:style-name="gr100" draw:text-style-name="P42" draw:layer="layout" svg:width="1.645cm" svg:height="0.424cm" svg:x="2.957cm" svg:y="12.779cm">
          <text:p text:style-name="P41"><text:span text:style-name="T10">IJS Raster</text:span></text:p>
          <draw:enhanced-geometry svg:viewBox="0 0 21600 21600" draw:type="mso-spt202" draw:enhanced-path="M 0 0 L 21600 0 21600 21600 0 21600 0 0 Z N"/>
        </draw:custom-shape>
        <draw:custom-shape draw:style-name="gr60" draw:text-style-name="P42" draw:layer="layout" svg:width="2.758cm" svg:height="0.424cm" svg:x="8.331cm" svg:y="13.952cm">
          <text:p text:style-name="P41"><text:span text:style-name="T10">PDL Data Stream</text:span></text:p>
          <draw:enhanced-geometry svg:viewBox="0 0 21600 21600" draw:type="mso-spt202" draw:enhanced-path="M 0 0 L 21600 0 21600 21600 0 21600 0 0 Z N"/>
        </draw:custom-shape>
        <draw:custom-shape draw:style-name="gr41" draw:text-style-name="P44" draw:layer="layout" svg:width="4.028cm" svg:height="1.27cm" svg:x="17.678cm" svg:y="5.975cm">
          <text:p text:style-name="P43"><text:span text:style-name="T10">Ghostscript Parameter</text:span></text:p>
          <text:p text:style-name="P43"><text:span text:style-name="T10">Printer Configuration</text:span></text:p>
          <text:p text:style-name="P43"><text:span text:style-name="T10">Printer Option Information</text:span></text:p>
          <draw:enhanced-geometry svg:viewBox="0 0 21600 21600" draw:type="mso-spt202" draw:enhanced-path="M 0 0 L 21600 0 21600 21600 0 21600 0 0 Z N"/>
        </draw:custom-shape>
        <draw:custom-shape draw:style-name="gr42" draw:text-style-name="P42" draw:layer="layout" svg:width="3.507cm" svg:height="0.424cm" svg:x="2.092cm" svg:y="4.952cm">
          <text:p text:style-name="P41"><text:span text:style-name="T10">Postscript data stream</text:span></text:p>
          <draw:enhanced-geometry svg:viewBox="0 0 21600 21600" draw:type="mso-spt202" draw:enhanced-path="M 0 0 L 21600 0 21600 21600 0 21600 0 0 Z N"/>
        </draw:custom-shape>
        <draw:custom-shape draw:style-name="gr61" draw:text-style-name="P42" draw:layer="layout" svg:width="4.718cm" svg:height="0.424cm" svg:x="6.059cm" svg:y="11.254cm">
          <text:p text:style-name="P41"><text:span text:style-name="T10">Ghostscript option parameters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7.977cm" svg:x2="12.7cm" svg:y2="8.577cm">
          <text:p text:style-name="P13"/>
        </draw:line>
        <draw:line draw:style-name="gr9" draw:text-style-name="P8" draw:layer="layout" svg:x1="16.85cm" svg:y1="7.576cm" svg:x2="15.302cm" svg:y2="7.576cm">
          <text:p text:style-name="P13"/>
        </draw:line>
        <draw:line draw:style-name="gr9" draw:text-style-name="P8" draw:layer="layout" svg:x1="16.85cm" svg:y1="8.974cm" svg:x2="15.302cm" svg:y2="8.974cm">
          <text:p text:style-name="P13"/>
        </draw:line>
        <draw:custom-shape draw:style-name="gr10" draw:text-style-name="P2" draw:layer="layout" svg:width="1.217cm" svg:height="1.799cm" svg:x="11.474cm" svg:y="5.367cm">
          <text:p text:style-name="P13"/>
          <draw:enhanced-geometry svg:viewBox="0 0 276 408" draw:type="non-primitive" draw:enhanced-path="M 0 0  L 276 0  L 276 408  N"/>
        </draw:custom-shape>
        <draw:custom-shape draw:style-name="gr2" draw:text-style-name="P2" draw:layer="layout" svg:width="1.164cm" svg:height="0.005cm" svg:x="11.474cm" svg:y="6.169cm">
          <text:p text:style-name="P13"/>
          <draw:enhanced-geometry svg:viewBox="0 0 264 1" draw:type="non-primitive" draw:enhanced-path="M 0 0  L 264 0  N"/>
        </draw:custom-shape>
        <draw:line draw:style-name="gr11" draw:text-style-name="P8" draw:layer="layout" svg:x1="12.502cm" svg:y1="9.375cm" svg:x2="12.502cm" svg:y2="9.975cm">
          <text:p text:style-name="P13"/>
        </draw:line>
        <draw:line draw:style-name="gr12" draw:text-style-name="P8" draw:layer="layout" svg:x1="12.898cm" svg:y1="9.375cm" svg:x2="12.898cm" svg:y2="9.975cm">
          <text:p text:style-name="P13"/>
        </draw:line>
        <draw:custom-shape draw:style-name="gr6" draw:text-style-name="P2" draw:layer="layout" svg:width="7.594cm" svg:height="0.908cm" svg:x="5.3cm" svg:y="14.204cm">
          <text:p text:style-name="P13"/>
          <draw:enhanced-geometry svg:viewBox="0 0 1722 206" draw:type="non-primitive" draw:enhanced-path="M 0 0  L 0 60  L 1722 60  L 1722 206  N"/>
        </draw:custom-shape>
        <draw:custom-shape draw:style-name="gr7" draw:text-style-name="P2" draw:layer="layout" svg:width="7.598cm" svg:height="0.908cm" svg:x="4.899cm" svg:y="14.204cm">
          <text:p text:style-name="P13"/>
          <draw:enhanced-geometry svg:viewBox="0 0 1723 206" draw:type="non-primitive" draw:enhanced-path="M 1 0  L 0 106  L 1723 108  L 1723 206  N"/>
        </draw:custom-shape>
        <draw:line draw:style-name="gr11" draw:text-style-name="P8" draw:layer="layout" svg:x1="12.506cm" svg:y1="15.875cm" svg:x2="12.502cm" svg:y2="16.576cm">
          <text:p text:style-name="P13"/>
        </draw:line>
        <draw:line draw:style-name="gr12" draw:text-style-name="P8" draw:layer="layout" svg:x1="12.898cm" svg:y1="15.875cm" svg:x2="12.898cm" svg:y2="16.576cm">
          <text:p text:style-name="P13"/>
        </draw:line>
        <draw:custom-shape draw:style-name="gr101" draw:text-style-name="P42" draw:layer="layout" svg:width="2.982cm" svg:height="0.424cm" svg:x="5.512cm" svg:y="12.726cm">
          <text:p text:style-name="P41"><text:span text:style-name="T10">(bi-directional pipe)</text:span></text:p>
          <draw:enhanced-geometry svg:viewBox="0 0 21600 21600" draw:type="mso-spt202" draw:enhanced-path="M 0 0 L 21600 0 21600 21600 0 21600 0 0 Z N"/>
        </draw:custom-shape>
        <draw:custom-shape draw:style-name="gr102" draw:text-style-name="P50" draw:layer="layout" svg:width="5.508cm" svg:height="3.184cm" svg:x="15.5cm" svg:y="11.527cm">
          <text:list text:style-name="L5">
            <text:list-item>
              <text:p text:style-name="P49"><text:span text:style-name="T11">Printer driver can be closed source. <text:s/>Negotiation between gs and printer driver is possible. Still raster only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20.968cm" svg:y1="3.62cm" svg:x2="22.199cm" svg:y2="3.62cm">
          <text:p text:style-name="P13"/>
        </draw:line>
        <draw:custom-shape draw:style-name="gr103" draw:text-style-name="P46" draw:layer="layout" svg:width="2.872cm" svg:height="0.424cm" svg:x="22.233cm" svg:y="3.325cm">
          <text:p text:style-name="P45"><text:span text:style-name="T10">control/status data</text:span></text:p>
          <draw:enhanced-geometry svg:viewBox="0 0 21600 21600" draw:type="mso-spt202" draw:enhanced-path="M 0 0 L 21600 0 21600 21600 0 21600 0 0 Z N"/>
        </draw:custom-shape>
        <draw:line draw:style-name="gr11" draw:text-style-name="P8" draw:layer="layout" svg:x1="20.929cm" svg:y1="4.255cm" svg:x2="22.199cm" svg:y2="4.255cm">
          <text:p text:style-name="P13"/>
        </draw:line>
        <draw:custom-shape draw:style-name="gr104" draw:text-style-name="P46" draw:layer="layout" svg:width="1.928cm" svg:height="0.424cm" svg:x="22.238cm" svg:y="3.96cm">
          <text:p text:style-name="P45"><text:span text:style-name="T10">printing data</text:span></text:p>
          <draw:enhanced-geometry svg:viewBox="0 0 21600 21600" draw:type="mso-spt202" draw:enhanced-path="M 0 0 L 21600 0 21600 21600 0 21600 0 0 Z N"/>
        </draw:custom-shape>
        <draw:custom-shape draw:style-name="gr105" draw:text-style-name="P46" draw:layer="layout" svg:width="3.787cm" svg:height="0.424cm" svg:x="16.969cm" svg:y="4.524cm">
          <text:p text:style-name="P45"><text:span text:style-name="T10">Printer Specific Modules</text:span></text:p>
          <draw:enhanced-geometry svg:viewBox="0 0 21600 21600" draw:type="mso-spt202" draw:enhanced-path="M 0 0 L 21600 0 21600 21600 0 21600 0 0 Z N"/>
        </draw:custom-shape>
        <draw:custom-shape draw:style-name="gr106" draw:text-style-name="P46" draw:layer="layout" svg:width="2.398cm" svg:height="0.424cm" svg:x="16.972cm" svg:y="3.325cm">
          <text:p text:style-name="P45"><text:span text:style-name="T10">CUPS Modul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085cm" svg:height="0.441cm" svg:x="15.566cm" svg:y="3.325cm">
          <text:p text:style-name="P13"/>
          <draw:enhanced-geometry svg:viewBox="0 0 21600 21600" draw:type="mso-spt202" draw:enhanced-path="M 0 0 L 21600 0 21600 21600 0 21600 0 0 Z N"/>
        </draw:custom-shape>
        <draw:custom-shape draw:style-name="gr107" draw:text-style-name="P46" draw:layer="layout" svg:width="3.469cm" svg:height="0.424cm" svg:x="16.969cm" svg:y="3.925cm">
          <text:p text:style-name="P45"><text:span text:style-name="T10">OpenPrinting Module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85cm" svg:height="0.441cm" svg:x="15.566cm" svg:y="3.925cm">
          <text:p text:style-name="P13"/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085cm" svg:height="0.437cm" svg:x="15.566cm" svg:y="4.524cm">
          <text:p text:style-name="P13"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3" presentation:class="page"/>
          <draw:frame presentation:style-name="pr6" draw:text-style-name="P3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5.4cm" svg:height="2.298cm" svg:x="-0.001cm" svg:y="1.137cm" presentation:class="title" presentation:user-transformed="true">
          <draw:text-box>
            <text:p text:style-name="P1"><text:span text:style-name="T8">Ghostscript+Vector Printer Driver</text:span></text:p>
          </draw:text-box>
        </draw:frame>
        <draw:line draw:style-name="gr2" draw:text-style-name="P8" draw:layer="layout" svg:x1="4.908cm" svg:y1="5.609cm" svg:x2="6.266cm" svg:y2="5.367cm">
          <text:p text:style-name="P13"/>
        </draw:line>
        <draw:line draw:style-name="gr2" draw:text-style-name="P8" draw:layer="layout" svg:x1="4.908cm" svg:y1="5.887cm" svg:x2="6.266cm" svg:y2="6.174cm">
          <text:p text:style-name="P13"/>
        </draw:line>
        <draw:custom-shape draw:style-name="gr108" draw:text-style-name="P40" draw:layer="layout" svg:width="3.863cm" svg:height="0.75cm" svg:x="1.036cm" svg:y="5.375cm">
          <text:p text:style-name="P39"><text:span text:style-name="T9">Application</text:span></text:p>
          <draw:enhanced-geometry svg:viewBox="0 0 21600 21600" draw:type="mso-spt202" draw:enhanced-path="M 0 0 L 21600 0 21600 21600 0 21600 0 0 Z N"/>
        </draw:custom-shape>
        <draw:custom-shape draw:style-name="gr109" draw:text-style-name="P40" draw:layer="layout" svg:width="5.265cm" svg:height="0.75cm" svg:x="10.037cm" svg:y="8.577cm">
          <text:p text:style-name="P39"><text:span text:style-name="T9">Scheduler</text:span></text:p>
          <draw:enhanced-geometry svg:viewBox="0 0 21600 21600" draw:type="mso-spt202" draw:enhanced-path="M 0 0 L 21600 0 21600 21600 0 21600 0 0 Z N"/>
        </draw:custom-shape>
        <draw:custom-shape draw:style-name="gr110" draw:text-style-name="P40" draw:layer="layout" svg:width="5.213cm" svg:height="0.749cm" svg:x="6.266cm" svg:y="4.992cm">
          <text:p text:style-name="P39"><text:span text:style-name="T9">Berkeley commands</text:span></text:p>
          <draw:enhanced-geometry svg:viewBox="0 0 21600 21600" draw:type="mso-spt202" draw:enhanced-path="M 0 0 L 21600 0 21600 21600 0 21600 0 0 Z N"/>
        </draw:custom-shape>
        <draw:custom-shape draw:style-name="gr111" draw:text-style-name="P40" draw:layer="layout" svg:width="3.281cm" svg:height="0.749cm" svg:x="16.902cm" svg:y="7.228cm">
          <text:p text:style-name="P39"><text:span text:style-name="T9">PPD files</text:span></text:p>
          <draw:enhanced-geometry svg:viewBox="0 0 21600 21600" draw:type="mso-spt202" draw:enhanced-path="M 0 0 L 21600 0 21600 21600 0 21600 0 0 Z N"/>
        </draw:custom-shape>
        <draw:custom-shape draw:style-name="gr112" draw:text-style-name="P40" draw:layer="layout" svg:width="3.281cm" svg:height="0.75cm" svg:x="16.88cm" svg:y="8.625cm">
          <text:p text:style-name="P39"><text:span text:style-name="T9">config files</text:span></text:p>
          <draw:enhanced-geometry svg:viewBox="0 0 21600 21600" draw:type="mso-spt202" draw:enhanced-path="M 0 0 L 21600 0 21600 21600 0 21600 0 0 Z N"/>
        </draw:custom-shape>
        <draw:custom-shape draw:style-name="gr113" draw:text-style-name="P40" draw:layer="layout" svg:width="5.213cm" svg:height="0.75cm" svg:x="6.266cm" svg:y="5.825cm">
          <text:p text:style-name="P39"><text:span text:style-name="T9">System V commands</text:span></text:p>
          <draw:enhanced-geometry svg:viewBox="0 0 21600 21600" draw:type="mso-spt202" draw:enhanced-path="M 0 0 L 21600 0 21600 21600 0 21600 0 0 Z N"/>
        </draw:custom-shape>
        <draw:custom-shape draw:style-name="gr114" draw:text-style-name="P40" draw:layer="layout" svg:width="5.265cm" svg:height="0.749cm" svg:x="10.037cm" svg:y="7.175cm">
          <text:p text:style-name="P39"><text:span text:style-name="T9">CUPS API Lib.</text:span></text:p>
          <draw:enhanced-geometry svg:viewBox="0 0 21600 21600" draw:type="mso-spt202" draw:enhanced-path="M 0 0 L 21600 0 21600 21600 0 21600 0 0 Z N"/>
        </draw:custom-shape>
        <draw:custom-shape draw:style-name="gr115" draw:text-style-name="P40" draw:layer="layout" svg:width="5.265cm" svg:height="0.749cm" svg:x="10.037cm" svg:y="9.975cm">
          <text:p text:style-name="P39"><text:span text:style-name="T9">filters</text:span></text:p>
          <draw:enhanced-geometry svg:viewBox="0 0 21600 21600" draw:type="mso-spt202" draw:enhanced-path="M 0 0 L 21600 0 21600 21600 0 21600 0 0 Z N"/>
        </draw:custom-shape>
        <draw:custom-shape draw:style-name="gr116" draw:text-style-name="P40" draw:layer="layout" svg:width="5.265cm" svg:height="0.75cm" svg:x="10.037cm" svg:y="16.576cm">
          <text:p text:style-name="P39"><text:span text:style-name="T9">printer</text:span></text:p>
          <draw:enhanced-geometry svg:viewBox="0 0 21600 21600" draw:type="mso-spt202" draw:enhanced-path="M 0 0 L 21600 0 21600 21600 0 21600 0 0 Z N"/>
        </draw:custom-shape>
        <draw:custom-shape draw:style-name="gr117" draw:text-style-name="P40" draw:layer="layout" svg:width="5.265cm" svg:height="0.75cm" svg:x="10.037cm" svg:y="15.125cm">
          <text:p text:style-name="P39"><text:span text:style-name="T9">backend</text:span></text:p>
          <draw:enhanced-geometry svg:viewBox="0 0 21600 21600" draw:type="mso-spt202" draw:enhanced-path="M 0 0 L 21600 0 21600 21600 0 21600 0 0 Z N"/>
        </draw:custom-shape>
        <draw:custom-shape draw:style-name="gr37" draw:text-style-name="P44" draw:layer="layout" svg:width="3.202cm" svg:height="0.424cm" svg:x="15.436cm" svg:y="10.2cm">
          <text:p text:style-name="P43"><text:span text:style-name="T10">filter invoking drivers</text:span></text:p>
          <draw:enhanced-geometry svg:viewBox="0 0 21600 21600" draw:type="mso-spt202" draw:enhanced-path="M 0 0 L 21600 0 21600 21600 0 21600 0 0 Z N"/>
        </draw:custom-shape>
        <draw:custom-shape draw:style-name="gr38" draw:text-style-name="P44" draw:layer="layout" svg:width="4.883cm" svg:height="0.424cm" svg:x="17.824cm" svg:y="9.375cm">
          <text:p text:style-name="P43"><text:span text:style-name="T10">Operation environment settings</text:span></text:p>
          <draw:enhanced-geometry svg:viewBox="0 0 21600 21600" draw:type="mso-spt202" draw:enhanced-path="M 0 0 L 21600 0 21600 21600 0 21600 0 0 Z N"/>
        </draw:custom-shape>
        <draw:custom-shape draw:style-name="gr39" draw:text-style-name="P44" draw:layer="layout" svg:width="1.636cm" svg:height="0.424cm" svg:x="12.832cm" svg:y="6.716cm">
          <text:p text:style-name="P43"><text:span text:style-name="T10">IPP I/F Lib</text:span></text:p>
          <draw:enhanced-geometry svg:viewBox="0 0 21600 21600" draw:type="mso-spt202" draw:enhanced-path="M 0 0 L 21600 0 21600 21600 0 21600 0 0 Z N"/>
        </draw:custom-shape>
        <draw:custom-shape draw:style-name="gr41" draw:text-style-name="P44" draw:layer="layout" svg:width="4.028cm" svg:height="1.27cm" svg:x="17.678cm" svg:y="5.975cm">
          <text:p text:style-name="P43"><text:span text:style-name="T10">Ghostscript Parameter</text:span></text:p>
          <text:p text:style-name="P43"><text:span text:style-name="T10">Printer Configuration</text:span></text:p>
          <text:p text:style-name="P43"><text:span text:style-name="T10">Printer Option Information</text:span></text:p>
          <draw:enhanced-geometry svg:viewBox="0 0 21600 21600" draw:type="mso-spt202" draw:enhanced-path="M 0 0 L 21600 0 21600 21600 0 21600 0 0 Z N"/>
        </draw:custom-shape>
        <draw:custom-shape draw:style-name="gr42" draw:text-style-name="P42" draw:layer="layout" svg:width="3.507cm" svg:height="0.424cm" svg:x="2.092cm" svg:y="4.952cm">
          <text:p text:style-name="P41"><text:span text:style-name="T10">Postscript data stream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7.977cm" svg:x2="12.7cm" svg:y2="8.577cm">
          <text:p text:style-name="P13"/>
        </draw:line>
        <draw:line draw:style-name="gr9" draw:text-style-name="P8" draw:layer="layout" svg:x1="16.85cm" svg:y1="7.576cm" svg:x2="15.302cm" svg:y2="7.576cm">
          <text:p text:style-name="P13"/>
        </draw:line>
        <draw:line draw:style-name="gr9" draw:text-style-name="P8" draw:layer="layout" svg:x1="16.85cm" svg:y1="8.974cm" svg:x2="15.302cm" svg:y2="8.974cm">
          <text:p text:style-name="P13"/>
        </draw:line>
        <draw:custom-shape draw:style-name="gr10" draw:text-style-name="P2" draw:layer="layout" svg:width="1.217cm" svg:height="1.799cm" svg:x="11.474cm" svg:y="5.367cm">
          <text:p text:style-name="P13"/>
          <draw:enhanced-geometry svg:viewBox="0 0 276 408" draw:type="non-primitive" draw:enhanced-path="M 0 0  L 276 0  L 276 408  N"/>
        </draw:custom-shape>
        <draw:custom-shape draw:style-name="gr2" draw:text-style-name="P2" draw:layer="layout" svg:width="1.164cm" svg:height="0.005cm" svg:x="11.474cm" svg:y="6.169cm">
          <text:p text:style-name="P13"/>
          <draw:enhanced-geometry svg:viewBox="0 0 264 1" draw:type="non-primitive" draw:enhanced-path="M 0 0  L 264 0  N"/>
        </draw:custom-shape>
        <draw:line draw:style-name="gr11" draw:text-style-name="P8" draw:layer="layout" svg:x1="12.502cm" svg:y1="9.375cm" svg:x2="12.502cm" svg:y2="9.975cm">
          <text:p text:style-name="P13"/>
        </draw:line>
        <draw:line draw:style-name="gr12" draw:text-style-name="P8" draw:layer="layout" svg:x1="12.898cm" svg:y1="9.375cm" svg:x2="12.898cm" svg:y2="9.975cm">
          <text:p text:style-name="P13"/>
        </draw:line>
        <draw:line draw:style-name="gr11" draw:text-style-name="P8" draw:layer="layout" svg:x1="12.506cm" svg:y1="15.875cm" svg:x2="12.502cm" svg:y2="16.576cm">
          <text:p text:style-name="P13"/>
        </draw:line>
        <draw:line draw:style-name="gr12" draw:text-style-name="P8" draw:layer="layout" svg:x1="12.898cm" svg:y1="15.875cm" svg:x2="12.898cm" svg:y2="16.576cm">
          <text:p text:style-name="P13"/>
        </draw:line>
        <draw:custom-shape draw:style-name="gr118" draw:text-style-name="P50" draw:layer="layout" svg:width="5.508cm" svg:height="3.184cm" svg:x="15.5cm" svg:y="11.527cm">
          <text:list text:style-name="L5">
            <text:list-item>
              <text:p text:style-name="P49"><text:span text:style-name="T11">Fast</text:span></text:p>
            </text:list-item>
          </text:list>
          <text:list text:style-name="L5">
            <text:list-item>
              <text:p text:style-name="P49"><text:span text:style-name="T11">Driver should be open source.</text:span></text:p>
            </text:list-item>
          </text:list>
          <text:list text:style-name="L5">
            <text:list-item>
              <text:p text:style-name="P49"><text:span text:style-name="T11">Depends on Ghostscript architectur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20.968cm" svg:y1="3.62cm" svg:x2="22.199cm" svg:y2="3.62cm">
          <text:p text:style-name="P13"/>
        </draw:line>
        <draw:custom-shape draw:style-name="gr119" draw:text-style-name="P46" draw:layer="layout" svg:width="2.872cm" svg:height="0.424cm" svg:x="22.233cm" svg:y="3.325cm">
          <text:p text:style-name="P45"><text:span text:style-name="T10">control/status data</text:span></text:p>
          <draw:enhanced-geometry svg:viewBox="0 0 21600 21600" draw:type="mso-spt202" draw:enhanced-path="M 0 0 L 21600 0 21600 21600 0 21600 0 0 Z N"/>
        </draw:custom-shape>
        <draw:line draw:style-name="gr11" draw:text-style-name="P8" draw:layer="layout" svg:x1="20.929cm" svg:y1="4.255cm" svg:x2="22.199cm" svg:y2="4.255cm">
          <text:p text:style-name="P13"/>
        </draw:line>
        <draw:custom-shape draw:style-name="gr120" draw:text-style-name="P46" draw:layer="layout" svg:width="1.928cm" svg:height="0.424cm" svg:x="22.238cm" svg:y="3.96cm">
          <text:p text:style-name="P45"><text:span text:style-name="T10">printing data</text:span></text:p>
          <draw:enhanced-geometry svg:viewBox="0 0 21600 21600" draw:type="mso-spt202" draw:enhanced-path="M 0 0 L 21600 0 21600 21600 0 21600 0 0 Z N"/>
        </draw:custom-shape>
        <draw:custom-shape draw:style-name="gr121" draw:text-style-name="P46" draw:layer="layout" svg:width="3.787cm" svg:height="0.424cm" svg:x="16.969cm" svg:y="4.524cm">
          <text:p text:style-name="P45"><text:span text:style-name="T10">Printer Specific Modules</text:span></text:p>
          <draw:enhanced-geometry svg:viewBox="0 0 21600 21600" draw:type="mso-spt202" draw:enhanced-path="M 0 0 L 21600 0 21600 21600 0 21600 0 0 Z N"/>
        </draw:custom-shape>
        <draw:custom-shape draw:style-name="gr122" draw:text-style-name="P46" draw:layer="layout" svg:width="2.398cm" svg:height="0.424cm" svg:x="16.972cm" svg:y="3.325cm">
          <text:p text:style-name="P45"><text:span text:style-name="T10">CUPS Modul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085cm" svg:height="0.441cm" svg:x="15.566cm" svg:y="3.325cm">
          <text:p text:style-name="P13"/>
          <draw:enhanced-geometry svg:viewBox="0 0 21600 21600" draw:type="mso-spt202" draw:enhanced-path="M 0 0 L 21600 0 21600 21600 0 21600 0 0 Z N"/>
        </draw:custom-shape>
        <draw:custom-shape draw:style-name="gr123" draw:text-style-name="P46" draw:layer="layout" svg:width="3.469cm" svg:height="0.424cm" svg:x="16.969cm" svg:y="3.925cm">
          <text:p text:style-name="P45"><text:span text:style-name="T10">OpenPrinting Module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085cm" svg:height="0.441cm" svg:x="15.566cm" svg:y="3.925cm">
          <text:p text:style-name="P13"/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085cm" svg:height="0.437cm" svg:x="15.566cm" svg:y="4.524cm">
          <text:p text:style-name="P13"/>
          <draw:enhanced-geometry svg:viewBox="0 0 21600 21600" draw:type="mso-spt202" draw:enhanced-path="M 0 0 L 21600 0 21600 21600 0 21600 0 0 Z N"/>
        </draw:custom-shape>
        <draw:custom-shape draw:style-name="gr124" draw:text-style-name="P40" draw:layer="layout" svg:width="5.266cm" svg:height="0.75cm" svg:x="2.5cm" svg:y="11.981cm">
          <text:p text:style-name="P39"><text:span text:style-name="T9">Ghostscrip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901cm" svg:height="1.186cm" svg:x="5.3cm" svg:y="10.795cm">
          <text:p text:style-name="P13"/>
          <draw:enhanced-geometry svg:viewBox="0 0 1198 253" draw:type="non-primitive" draw:enhanced-path="M 1198 0  L 1198 106  L 0 106  L 0 253  N"/>
        </draw:custom-shape>
        <draw:custom-shape draw:style-name="gr7" draw:text-style-name="P2" draw:layer="layout" svg:width="6.032cm" svg:height="1.177cm" svg:x="4.895cm" svg:y="10.795cm">
          <text:p text:style-name="P13"/>
          <draw:enhanced-geometry svg:viewBox="0 0 1368 267" draw:type="non-primitive" draw:enhanced-path="M 1368 0  L 1368 62  L 0 63  L 0 267  N"/>
        </draw:custom-shape>
        <draw:custom-shape draw:style-name="gr36" draw:text-style-name="P42" draw:layer="layout" svg:width="3.829cm" svg:height="0.847cm" svg:x="5.922cm" svg:y="15.006cm">
          <text:p text:style-name="P41"><text:span text:style-name="T10">I/O manager</text:span><text:span text:style-name="T10"><text:line-break/></text:span><text:span text:style-name="T10">(USB, Parallel</text:span><text:span text:style-name="T10">ｌ</text:span><text:span text:style-name="T10">, lpd, etc.)</text:span></text:p>
          <draw:enhanced-geometry svg:viewBox="0 0 21600 21600" draw:type="mso-spt202" draw:enhanced-path="M 0 0 L 21600 0 21600 21600 0 21600 0 0 Z N"/>
        </draw:custom-shape>
        <draw:custom-shape draw:style-name="gr42" draw:text-style-name="P42" draw:layer="layout" svg:width="3.507cm" svg:height="0.424cm" svg:x="4.769cm" svg:y="10.575cm">
          <text:p text:style-name="P41"><text:span text:style-name="T10">Postscript data stream</text:span></text:p>
          <draw:enhanced-geometry svg:viewBox="0 0 21600 21600" draw:type="mso-spt202" draw:enhanced-path="M 0 0 L 21600 0 21600 21600 0 21600 0 0 Z N"/>
        </draw:custom-shape>
        <draw:custom-shape draw:style-name="gr125" draw:text-style-name="P40" draw:layer="layout" svg:width="5.266cm" svg:height="0.75cm" svg:x="2.5cm" svg:y="12.726cm">
          <text:p text:style-name="P39"><text:span text:style-name="T9">Vector Printer Driver</text:span></text:p>
          <draw:enhanced-geometry svg:viewBox="0 0 21600 21600" draw:type="mso-spt202" draw:enhanced-path="M 0 0 L 21600 0 21600 21600 0 21600 0 0 Z N"/>
        </draw:custom-shape>
        <draw:custom-shape draw:style-name="gr60" draw:text-style-name="P42" draw:layer="layout" svg:width="2.758cm" svg:height="0.424cm" svg:x="8.331cm" svg:y="13.952cm">
          <text:p text:style-name="P41"><text:span text:style-name="T10">PDL Data Stream</text:span></text:p>
          <draw:enhanced-geometry svg:viewBox="0 0 21600 21600" draw:type="mso-spt202" draw:enhanced-path="M 0 0 L 21600 0 21600 21600 0 21600 0 0 Z N"/>
        </draw:custom-shape>
        <draw:custom-shape draw:style-name="gr61" draw:text-style-name="P42" draw:layer="layout" svg:width="4.718cm" svg:height="0.424cm" svg:x="6.059cm" svg:y="11.254cm">
          <text:p text:style-name="P41"><text:span text:style-name="T10">Ghostscript option parameter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602cm" svg:height="1.636cm" svg:x="5.292cm" svg:y="13.476cm">
          <text:p text:style-name="P13"/>
          <draw:enhanced-geometry svg:viewBox="0 0 1724 371" draw:type="non-primitive" draw:enhanced-path="M 0 0  L 2 225  L 1724 225  L 1724 371  N"/>
        </draw:custom-shape>
        <draw:custom-shape draw:style-name="gr7" draw:text-style-name="P2" draw:layer="layout" svg:width="7.602cm" svg:height="1.645cm" svg:x="4.895cm" svg:y="13.467cm">
          <text:p text:style-name="P13"/>
          <draw:enhanced-geometry svg:viewBox="0 0 1724 373" draw:type="non-primitive" draw:enhanced-path="M 0 0  L 1 273  L 1724 275  L 1724 373 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4" presentation:class="page"/>
          <draw:frame presentation:style-name="pr6" draw:text-style-name="P38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efefe" draw:end-color="#669900" draw:start-intensity="100%" draw:end-intensity="100%" draw:angle="2700" draw:border="0%"/>
    <draw:gradient draw:name="Gradient_20_7" draw:display-name="Gradient 7" draw:style="linear" draw:start-color="#336600" draw:end-color="#fefefe" draw:start-intensity="100%" draw:end-intensity="100%" draw:angle="2700" draw:border="0%"/>
    <draw:gradient draw:name="Gradient_20_8" draw:display-name="Gradient 8" draw:style="linear" draw:start-color="#fefefe" draw:end-color="#336600" draw:start-intensity="100%" draw:end-intensity="100%" draw:angle="2250" draw:border="0%"/>
    <draw:gradient draw:name="Gradient_20_9" draw:display-name="Gradient 9" draw:style="linear" draw:start-color="#fefefe" draw:end-color="#336600" draw:start-intensity="100%" draw:end-intensity="100%" draw:angle="2700" draw:border="0%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italic" fo:text-shadow="none" style:text-underline-style="none" fo:font-weight="bold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family-complex="'ＭＳ Ｐゴシック'" style:font-family-generic-complex="moder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italic" fo:text-shadow="none" style:text-underline-style="none" fo:font-weight="bold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</style:style>
    <style:style style:name="タイトル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36600" draw:fill-gradient-name="Gradient_20_8" draw:opacity="30%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4" style:family="graphic" style:parent-style-name="standard">
      <style:graphic-properties draw:stroke="none" draw:fill="gradient" draw:fill-color="#3366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5" style:family="graphic" style:parent-style-name="standard">
      <style:graphic-properties draw:stroke="none" draw:fill="solid" draw:fill-color="#0033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6699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3366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666699" draw:textarea-horizontal-align="justify" draw:textarea-vertical-align="top" draw:auto-grow-height="true" fo:padding-top="0.13cm" fo:padding-bottom="0.13cm" fo:padding-left="0.25cm" fo:padding-right="0.25cm" fo:wrap-option="wrap" draw:shadow="hidden" draw:shadow-color="#00007d"/>
    </style:style>
    <style:style style:name="gr9" style:family="graphic" style:parent-style-name="standard">
      <style:graphic-properties draw:stroke="none" draw:fill="gradient" draw:fill-color="#6699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pr1" style:family="presentation" style:parent-style-name="標準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標準-backgroundobjects" style:list-style-name="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3" style:family="presentation" style:parent-style-name="標準-backgroundobjects">
      <style:graphic-properties draw:stroke="none" draw:fill="none" draw:fill-color="#9999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007d"/>
    </style:style>
    <style:style style:name="pr4" style:family="presentation" style:parent-style-name="タイトル1-backgroundobjects">
      <style:graphic-properties draw:stroke="none" draw:fill="none" draw:fill-color="#9999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 draw:shadow-color="#00007d"/>
    </style:style>
    <style:style style:name="pr5" style:family="presentation" style:parent-style-name="タイトル1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6" style:family="presentation" style:parent-style-name="タイトル1-backgroundobjects" style:list-style-name="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2pt" style:font-family-asian="Arial" style:font-pitch-asian="variable" style:font-size-asian="12pt" style:font-family-complex="Arial" style:font-pitch-complex="variable" style:font-size-complex="12pt"/>
    </style:style>
    <style:style style:name="T2" style:family="text">
      <style:text-properties fo:font-family="'Arial Black'" style:font-family-generic="swiss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3" style:family="text">
      <style:text-properties fo:color="#ffffff" fo:font-size="14pt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4cm" svg:height="3.137cm" svg:x="0cm" svg:y="0.718cm" presentation:class="title" presentation:placeholder="true">
        <draw:text-box/>
      </draw:frame>
      <draw:custom-shape draw:style-name="gr3" draw:text-style-name="P3" draw:layer="backgroundobjects" svg:width="25.4cm" svg:height="15.606cm" svg:x="0cm" svg:y="3.444cm">
        <text:p/>
        <draw:enhanced-geometry svg:viewBox="0 0 21600 21600" draw:type="rectangle" draw:enhanced-path="M 0 0 L 21600 0 21600 21600 0 21600 0 0 Z N"/>
      </draw:custom-shape>
      <draw:frame presentation:style-name="pr1" draw:text-style-name="P5" draw:layer="backgroundobjects" svg:width="8.044cm" svg:height="1.271cm" svg:x="8.678cm" svg:y="17.356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7" draw:layer="backgroundobjects" svg:width="5.927cm" svg:height="1.271cm" svg:x="18.202cm" svg:y="17.356cm" presentation:class="page-number">
        <draw:text-box>
          <text:p text:style-name="P6"><text:span text:style-name="T2"><text:page-number>&lt;番号&gt;</text:page-number></text:span></text:p>
        </draw:text-box>
      </draw:frame>
      <draw:frame presentation:style-name="標準-outline1" draw:layer="backgroundobjects" svg:width="22.86cm" svg:height="13.804cm" svg:x="1.27cm" svg:y="3.522cm" presentation:class="outline" presentation:placeholder="true">
        <draw:text-box/>
      </draw:frame>
      <draw:frame presentation:style-name="pr3" draw:text-style-name="P9" draw:layer="backgroundobjects" svg:width="5.927cm" svg:height="1.324cm" svg:x="1.269cm" svg:y="17.346cm" presentation:class="date-time">
        <draw:text-box>
          <text:p text:style-name="P8"><text:span text:style-name="T1">10/24/2006</text:span></text:p>
        </draw:text-box>
      </draw:frame>
      <draw:g>
        <draw:custom-shape draw:style-name="gr4" draw:text-style-name="P3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10.924cm" svg:height="0.853cm" svg:x="2.332cm" svg:y="0.269cm">
          <text:p text:style-name="P4"><text:span text:style-name="T3">Free Standard Group: OpenPrinting Workgroup</text:span></text:p>
          <draw:enhanced-geometry svg:viewBox="0 0 21600 21600" draw:type="mso-spt202" draw:enhanced-path="M 0 0 L 21600 0 21600 21600 0 21600 0 0 Z N"/>
        </draw:custom-shape>
      </draw:g>
      <presentation:notes style:page-layout-name="PM0">
        <office:forms form:automatic-focus="false" form:apply-design-mode="false"/>
        <draw:page-thumbnail presentation:style-name="標準-title" draw:layer="backgroundobjects" svg:width="9.999cm" svg:height="9.999cm" svg:x="0cm" svg:y="0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タイトル1" style:page-layout-name="PM1" draw:style-name="dp1">
      <draw:custom-shape draw:style-name="gr9" draw:text-style-name="P3" draw:layer="backgroundobjects" svg:width="9.737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601cm" svg:height="1.791cm" svg:x="-0.009cm" svg:y="9.979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633cm" svg:height="7.038cm" svg:x="4.767cm" svg:y="4.69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601cm" svg:height="1.781cm" svg:x="1.592cm" svg:y="9.953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596cm" svg:height="1.786cm" svg:x="4.767cm" svg:y="4.69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627cm" svg:height="1.764cm" svg:x="6.337cm" svg:y="2.963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622cm" svg:height="1.781cm" svg:x="3.171cm" svg:y="9.953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627cm" svg:height="1.786cm" svg:x="6.337cm" svg:y="4.69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622cm" svg:height="1.759cm" svg:x="3.171cm" svg:y="6.456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618cm" svg:height="1.759cm" svg:x="0cm" svg:y="6.45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96cm" svg:height="1.759cm" svg:x="4.767cm" svg:y="6.45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601cm" svg:height="1.79cm" svg:x="1.592cm" svg:y="8.189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622cm" svg:height="1.79cm" svg:x="3.171cm" svg:y="8.189cm">
        <text:p/>
        <draw:enhanced-geometry svg:viewBox="0 0 21600 21600" draw:type="rectangle" draw:enhanced-path="M 0 0 L 21600 0 21600 21600 0 21600 0 0 Z N"/>
      </draw:custom-shape>
      <draw:frame presentation:style-name="pr4" draw:text-style-name="P3" draw:layer="backgroundobjects" svg:width="5.927cm" svg:height="1.277cm" svg:x="1.269cm" svg:y="17.35cm" presentation:class="date-time">
        <draw:text-box>
          <text:p/>
        </draw:text-box>
      </draw:frame>
      <draw:frame presentation:style-name="pr5" draw:text-style-name="P5" draw:layer="backgroundobjects" svg:width="8.044cm" svg:height="1.271cm" svg:x="8.678cm" svg:y="17.356cm" presentation:class="footer">
        <draw:text-box>
          <text:p text:style-name="P4"><text:span text:style-name="T1"><presentation:footer/></text:span></text:p>
        </draw:text-box>
      </draw:frame>
      <draw:frame presentation:style-name="pr6" draw:text-style-name="P7" draw:layer="backgroundobjects" svg:width="5.927cm" svg:height="1.271cm" svg:x="18.202cm" svg:y="17.356cm" presentation:class="page-number">
        <draw:text-box>
          <text:p text:style-name="P6"><text:span text:style-name="T2"><text:page-number>&lt;番号&gt;</text:page-number></text:span></text:p>
        </draw:text-box>
      </draw:frame>
      <draw:frame presentation:style-name="タイトル1-title" draw:layer="backgroundobjects" svg:width="16.722cm" svg:height="6.139cm" svg:x="8.255cm" svg:y="5.08cm" presentation:class="title" presentation:placeholder="true">
        <draw:text-box/>
      </draw:frame>
      <draw:custom-shape draw:style-name="gr7" draw:text-style-name="P3" draw:layer="backgroundobjects" svg:width="1.6cm" svg:height="1.782cm" svg:x="-0.004cm" svg:y="11.725cm">
        <text:p/>
        <draw:enhanced-geometry svg:viewBox="0 0 21600 21600" draw:type="rectangle" draw:enhanced-path="M 0 0 L 21600 0 21600 21600 0 21600 0 0 Z N"/>
      </draw:custom-shape>
      <draw:frame presentation:style-name="タイトル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タイトル1-title" draw:layer="backgroundobjects" svg:width="9.999cm" svg:height="9.999cm" svg:x="0cm" svg:y="0cm" presentation:class="page"/>
        <draw:frame presentation:style-name="タイトル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OpenPrinting Workgroup</dc:title>
    <meta:initial-creator>Osamu Mihara</meta:initial-creator>
    <meta:creation-date>2004-11-09T16:12:51</meta:creation-date>
    <dc:date>2006-10-23T22:10:20</dc:date>
    <meta:print-date>2006-10-23T11:16:33</meta:print-date>
    <dc:language>en-US</dc:language>
    <meta:editing-cycles>15</meta:editing-cycles>
    <meta:editing-duration>PT22H38M45S</meta:editing-duration>
    <meta:user-defined meta:name="Info 1"/>
    <meta:user-defined meta:name="Info 2"/>
    <meta:user-defined meta:name="Info 3"/>
    <meta:user-defined meta:name="Info 4"/>
    <meta:document-statistic meta:object-count="506"/>
  </office:meta>
</office:document-meta>
</file>