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60000006BC29760A1.png"/>
  <manifest:file-entry manifest:media-type="image/png" manifest:full-path="Pictures/100002000000000C0000000C31099532.png"/>
  <manifest:file-entry manifest:media-type="image/png" manifest:full-path="Pictures/100002000000000F0000000F54B4544B.png"/>
  <manifest:file-entry manifest:media-type="image/png" manifest:full-path="Pictures/100002000000000C0000000C2F07AF75.png"/>
  <manifest:file-entry manifest:media-type="image/png" manifest:full-path="Pictures/10000000000000E0000000BA9E46EE38.png"/>
  <manifest:file-entry manifest:media-type="image/jpeg" manifest:full-path="Pictures/10000000000002800000028040E6F34F.jpg"/>
  <manifest:file-entry manifest:media-type="image/png" manifest:full-path="Pictures/100002000000000C0000000C78455175.png"/>
  <manifest:file-entry manifest:media-type="image/png" manifest:full-path="Pictures/100002000000000C0000000C6F73CDC1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1C8000025F800002711EBBD6EC9.wm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 style:list-style-name="L1">
      <style:graphic-properties draw:fill-color="#ffffff" draw:auto-grow-height="true" fo:min-height="2.157cm"/>
    </style:style>
    <style:style style:name="pr2" style:family="presentation" style:parent-style-name="Default-notes">
      <style:graphic-properties draw:fill-color="#ffffff" draw:auto-grow-height="true" fo:min-height="12.004cm"/>
    </style:style>
    <style:style style:name="pr3" style:family="presentation" style:parent-style-name="Default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2.794cm" fo:min-width="0cm" fo:padding-top="0.13cm" fo:padding-bottom="0.13cm" fo:padding-left="0.25cm" fo:padding-right="0.25cm" draw:shadow="hidden" draw:shadow-color="#808080"/>
    </style:style>
    <style:style style:name="pr4" style:family="presentation" style:parent-style-name="Default-title">
      <style:graphic-properties draw:auto-grow-height="true" fo:min-height="2.201cm"/>
    </style:style>
    <style:style style:name="pr5" style:family="presentation" style:parent-style-name="Default-notes">
      <style:graphic-properties draw:stroke="none" draw:fill="none" draw:fill-color="#ffffff" draw:auto-grow-height="true" fo:min-height="12.004cm" draw:shadow="hidden"/>
    </style:style>
    <style:style style:name="pr6" style:family="presentation" style:parent-style-name="Default-title">
      <style:graphic-properties draw:fill-color="#ffffff" draw:auto-grow-height="true" fo:min-height="2.157cm"/>
    </style:style>
    <style:style style:name="pr7" style:family="presentation" style:parent-style-name="Default-notes">
      <style:graphic-properties draw:fill-color="#ffffff" fo:min-height="12.004cm"/>
    </style:style>
    <style:style style:name="pr8" style:family="presentation" style:parent-style-name="Default-outline1" style:list-style-name="L2">
      <style:graphic-properties draw:fill-color="#ffffff" draw:auto-grow-height="true" fo:min-height="11.572cm"/>
    </style:style>
    <style:style style:name="pr9" style:family="presentation" style:parent-style-name="Default-outline1" style:list-style-name="L2">
      <style:graphic-properties draw:fill-color="#ffffff" draw:auto-grow-height="true" fo:min-height="11.572cm"/>
    </style:style>
    <style:style style:name="pr10" style:family="presentation" style:parent-style-name="Default-outline1" style:list-style-name="L2">
      <style:graphic-properties draw:fill-color="#ffffff" draw:auto-grow-height="true" fo:min-height="11.572cm"/>
    </style:style>
    <style:style style:name="pr11" style:family="presentation" style:parent-style-name="Default-title">
      <style:graphic-properties draw:auto-grow-height="true" fo:min-height="2.157cm"/>
    </style:style>
    <style:style style:name="pr12" style:family="presentation" style:parent-style-name="Default-outline1" style:list-style-name="L4">
      <style:graphic-properties draw:fill-color="#ffffff" draw:auto-grow-height="true" fo:min-height="11.572cm"/>
    </style:style>
    <style:style style:name="pr13" style:family="presentation" style:parent-style-name="Default-outline1">
      <style:graphic-properties draw:fill-color="#ffffff" draw:auto-grow-height="true" fo:min-height="11.572cm"/>
    </style:style>
    <style:style style:name="pr14" style:family="presentation" style:parent-style-name="Default-outline1" style:list-style-name="L6">
      <style:graphic-properties draw:fill-color="#ffffff" draw:auto-grow-height="true" fo:min-height="11.572cm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948cm" fo:margin-right="0cm" fo:margin-top="0.158cm" fo:margin-bottom="0cm" fo:line-height="100%" text:enable-numbering="true" fo:text-indent="-0.948cm" style:punctuation-wrap="hanging" style:line-break="strict"/>
    </style:style>
    <style:style style:name="P4" style:family="paragraph">
      <style:paragraph-properties fo:margin-left="2.059cm" fo:margin-right="0cm" text:enable-numbering="true" fo:text-indent="-0.789cm"/>
    </style:style>
    <style:style style:name="P5" style:family="paragraph">
      <style:paragraph-properties fo:margin-left="0.948cm" fo:margin-right="0cm" text:enable-numbering="true" fo:text-indent="-0.948cm"/>
    </style:style>
    <style:style style:name="P6" style:family="paragraph">
      <style:paragraph-properties fo:margin-left="0.948cm" fo:margin-right="0cm" fo:margin-top="0.158cm" fo:margin-bottom="0cm" fo:line-height="100%" text:enable-numbering="true" fo:text-indent="-0.948cm" style:punctuation-wrap="hanging" style:line-break="strict" style:writing-mode="lr-tb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text:enable-numbering="true" fo:text-indent="0cm"/>
    </style:style>
    <style:style style:name="P9" style:family="paragraph">
      <style:paragraph-properties fo:margin-left="2.059cm" fo:margin-right="0cm" text:enable-numbering="false" fo:text-indent="-0.03cm"/>
    </style:style>
    <style:style style:name="P10" style:family="paragraph">
      <style:paragraph-properties fo:margin-left="3.175cm" fo:margin-right="0cm" text:enable-numbering="true" fo:text-indent="-0.635cm"/>
    </style:style>
    <style:style style:name="P11" style:family="paragraph">
      <style:paragraph-properties fo:margin-left="0.948cm" fo:margin-right="0cm" text:enable-numbering="false" fo:text-indent="-0.948cm"/>
    </style:style>
    <style:style style:name="T1" style:family="text">
      <style:text-properties fo:language="en" fo:country="GB"/>
    </style:style>
    <style:style style:name="T2" style:family="text">
      <style:text-properties fo:font-size="18pt" fo:language="en" fo:country="GB" fo:font-weight="bold" style:font-size-asian="18pt" style:font-size-complex="18pt"/>
    </style:style>
    <style:style style:name="T3" style:family="text">
      <style:text-properties fo:language="en" fo:country="US"/>
    </style:style>
    <style:style style:name="T4" style:family="text">
      <style:text-properties fo:font-size="28pt"/>
    </style:style>
    <style:style style:name="T5" style:family="text">
      <style:text-properties fo:font-size="28pt" fo:language="en" fo:country="GB" fo:font-weight="bold" style:font-size-asian="18pt" style:font-size-complex="18pt"/>
    </style:style>
    <style:style style:name="T6" style:family="text">
      <style:text-properties fo:font-size="18pt" fo:language="en" fo:country="GB" fo:font-weight="normal" style:font-size-asian="18pt" style:font-size-complex="1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F0000000F54B4544B.png" xlink:type="simple" xlink:show="embed" xlink:actuate="onLoad">
        <style:list-level-properties text:min-label-width="0.948cm" style:vertical-pos="middle" style:vertical-rel="line" fo:width="0.814cm" fo:height="0.814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0.789cm" style:vertical-pos="middle" style:vertical-rel="line" fo:width="0.832cm" fo:height="0.832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422cm" fo:height="0.422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F0000000F54B4544B.png" xlink:type="simple" xlink:show="embed" xlink:actuate="onLoad">
        <style:list-level-properties text:min-label-width="0.948cm" style:vertical-pos="middle" style:vertical-rel="line" fo:width="0.814cm" fo:height="0.814cm"/>
      </text:list-level-style-image>
      <text:list-level-style-image text:level="2" xlink:href="Pictures/100002000000000C0000000C6F73CDC1.png" xlink:type="simple" xlink:show="embed" xlink:actuate="onLoad">
        <style:list-level-properties text:space-before="2.029cm" text:min-label-width="0.03cm" style:vertical-pos="middle" style:vertical-rel="line" fo:width="0.832cm" fo:height="0.832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422cm" fo:height="0.422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F0000000F54B4544B.png" xlink:type="simple" xlink:show="embed" xlink:actuate="onLoad">
        <style:list-level-properties text:min-label-width="0.948cm" style:vertical-pos="middle" style:vertical-rel="line" fo:width="0.814cm" fo:height="0.814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0.789cm" style:vertical-pos="middle" style:vertical-rel="line" fo:width="0.832cm" fo:height="0.832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422cm" fo:height="0.422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image text:level="1" xlink:href="Pictures/100002000000000F0000000F54B4544B.png" xlink:type="simple" xlink:show="embed" xlink:actuate="onLoad">
        <style:list-level-properties text:min-label-width="0.948cm" style:vertical-pos="middle" style:vertical-rel="line" fo:width="0.813cm" fo:height="0.813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0.789cm" style:vertical-pos="middle" style:vertical-rel="line" fo:width="0.832cm" fo:height="0.832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422cm" fo:height="0.422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F0000000F54B4544B.png" xlink:type="simple" xlink:show="embed" xlink:actuate="onLoad">
        <style:list-level-properties text:min-label-width="0.948cm" style:vertical-pos="middle" style:vertical-rel="line" fo:width="0.813cm" fo:height="0.813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0.789cm" style:vertical-pos="middle" style:vertical-rel="line" fo:width="0.711cm" fo:height="0.711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422cm" fo:height="0.422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frame presentation:style-name="pr1" draw:text-style-name="P1" draw:layer="layout" svg:width="22.773cm" svg:height="2.157cm" svg:x="2.618cm" svg:y="1.279cm" presentation:class="title">
          <draw:text-box>
            <text:p text:style-name="P1"><text:span text:style-name="T1">PAPI Implementation Overview</text:span></text:p>
          </draw:text-box>
        </draw:frame>
        <draw:frame draw:name="Object 1" draw:style-name="standard" draw:layer="layout" svg:width="22.856cm" svg:height="11.571cm" svg:x="1.294cm" svg:y="4.816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335cm" svg:height="9.997cm" svg:x="3.497cm" svg:y="2.002cm" draw:page-number="1" presentation:class="page"/>
          <draw:frame presentation:style-name="pr2" draw:text-style-name="P2" draw:layer="layout" svg:width="16.264cm" svg:height="12.004cm" svg:x="2.028cm" svg:y="12.6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22.86cm" svg:height="13.054cm" svg:x="1.283cm" svg:y="4.189cm" presentation:class="outline" presentation:user-transformed="true">
          <draw:text-box>
            <text:list text:style-name="L2">
              <text:list-item>
                <text:p text:style-name="P3"><text:span text:style-name="T2">SourceForge OpenPrinting Project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URL:</text:span><text:span text:style-name="T2"><text:tab/></text:span><text:span text:style-name="T2"><text:a xlink:href="http://sf.net/projects/openprinting">http://sf.net/projects/openprinting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Uses POSIX interfaces (mostly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Dynamic print service sele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Naming suppo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Rfc-1179 client support (lpd, LPRng, CUPS, LP, 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IPP client support (CUPS, LP, Windows XP, 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IPP listening serv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BSD/SYSV command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OpenSolaris LP support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URL: </text:span><text:span text:style-name="T2"><text:a xlink:href="http://opensolaris.org/os/community/printing/">http://opensolaris.org/os/community/printing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LP client support (local LP)</text:span></text:p>
                  </text:list-item>
                </text:list>
              </text:list-item>
            </text:list>
          </draw:text-box>
        </draw:frame>
        <draw:frame presentation:style-name="pr4" draw:text-style-name="P2" draw:layer="layout" svg:width="22.728cm" svg:height="2.201cm" svg:x="2.672cm" svg:y="1.291cm" presentation:class="title" presentation:user-transformed="true">
          <draw:text-box>
            <text:p text:style-name="P2">PAPI <text:span text:style-name="T3">Implementations</text:span></text:p>
          </draw:text-box>
        </draw:frame>
        <presentation:notes draw:style-name="dp2">
          <draw:page-thumbnail draw:layer="layout" svg:width="13.327cm" svg:height="9.997cm" svg:x="3.501cm" svg:y="2.002cm" draw:page-number="2"/>
          <draw:frame presentation:style-name="pr5" draw:text-style-name="P2" draw:layer="layout" svg:width="16.264cm" svg:height="12.004cm" svg:x="2.028cm" svg:y="12.6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1">
        <office:forms form:automatic-focus="false" form:apply-design-mode="false"/>
        <draw:frame presentation:style-name="pr6" draw:text-style-name="P2" draw:layer="layout" svg:width="22.773cm" svg:height="2.157cm" svg:x="2.618cm" svg:y="1.279cm" presentation:class="title">
          <draw:text-box>
            <text:p text:style-name="P2"><text:span text:style-name="T4">PAPI SourceForge Modules</text:span></text:p>
          </draw:text-box>
        </draw:frame>
        <draw:frame draw:name="Object 1" draw:style-name="standard" draw:layer="layout" svg:width="22.857cm" svg:height="14.419cm" svg:x="1.641cm" svg:y="3.70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335cm" svg:height="9.997cm" svg:x="3.497cm" svg:y="2.002cm" draw:page-number="3" presentation:class="page"/>
          <draw:frame presentation:style-name="pr7" draw:text-style-name="P2" draw:layer="layout" svg:width="16.264cm" svg:height="12.004cm" svg:x="2.028cm" svg:y="12.6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8" draw:layer="layout" svg:width="22.773cm" svg:height="2.157cm" svg:x="2.618cm" svg:y="1.279cm" presentation:class="title" presentation:user-transformed="true">
          <draw:text-box>
            <text:p text:style-name="P7"><text:span text:style-name="T5">SourceForge OpenPrinting: libpapi-common</text:span></text:p>
          </draw:text-box>
        </draw:frame>
        <draw:frame presentation:style-name="pr8" draw:text-style-name="P5" draw:layer="layout" svg:width="22.856cm" svg:height="11.572cm" svg:x="1.27cm" svg:y="4.723cm" presentation:class="outline" presentation:user-transformed="true">
          <draw:text-box>
            <text:list text:style-name="L2">
              <text:list-item>
                <text:p text:style-name="P5"><text:span text:style-name="T2">Shared interface implementation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papiAttribute*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papiStatusString(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Additonal useful function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opy_attributes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plit_and_copy_attributes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papiAttributeListPrint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uri_*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List_*(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“</text:span><text:span text:style-name="T2">Unsupported” function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ommon implementation for others to fil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9.997cm" svg:x="3.497cm" svg:y="2.002cm" draw:page-number="4" presentation:class="page"/>
          <draw:frame presentation:style-name="pr7" draw:text-style-name="P2" draw:layer="layout" svg:width="16.264cm" svg:height="12.004cm" svg:x="2.028cm" svg:y="12.6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2.773cm" svg:height="2.157cm" svg:x="2.618cm" svg:y="1.279cm" presentation:class="title">
          <draw:text-box>
            <text:p text:style-name="P7"><text:span text:style-name="T5">SourceForge OpenPrinting: libpapi-dynamic</text:span></text:p>
          </draw:text-box>
        </draw:frame>
        <draw:frame presentation:style-name="pr9" draw:text-style-name="P5" draw:layer="layout" svg:width="22.856cm" svg:height="11.572cm" svg:x="1.27cm" svg:y="4.723cm" presentation:class="outline">
          <draw:text-box>
            <text:list text:style-name="L2">
              <text:list-item>
                <text:p text:style-name="P5"><text:span text:style-name="T2">Naming support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Linux: NIS, printcap, printers.con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olaris: LDAP, NIS+, NIS, printers.conf, ${HOME}/.print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Destinations (queues/classes/printers) in URI form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Dynamic print service “resolution”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Uses “printer-uri-supported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Redirects papi*() calls to print service support libra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9.997cm" svg:x="3.497cm" svg:y="2.002cm" draw:page-number="5" presentation:class="page"/>
          <draw:frame presentation:style-name="pr7" draw:text-style-name="P2" draw:layer="layout" svg:width="16.264cm" svg:height="12.004cm" svg:x="2.028cm" svg:y="12.6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2.773cm" svg:height="2.157cm" svg:x="2.618cm" svg:y="1.279cm" presentation:class="title">
          <draw:text-box>
            <text:p text:style-name="P7"><text:span text:style-name="T5">SourceForge OpenPrinting: libpapi-lpd</text:span></text:p>
          </draw:text-box>
        </draw:frame>
        <draw:frame presentation:style-name="pr10" draw:text-style-name="P5" draw:layer="layout" svg:width="22.856cm" svg:height="13.054cm" svg:x="1.27cm" svg:y="4.723cm" presentation:class="outline" presentation:user-transformed="true">
          <draw:text-box>
            <text:list text:style-name="L2">
              <text:list-item>
                <text:p text:style-name="P5"><text:span text:style-name="T2">RFC-1179 (LPD) client support</text:span></text:p>
              </text:list-item>
            </text:list>
            <text:list text:style-name="L2">
              <text:list-item>
                <text:p text:style-name="P5"><text:span text:style-name="T2">Limited operation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papiPrinterQuery(), papiPrinterPurgeJobs(), papiPrinterListJobs(), papiJobSubmit(), papiJobSubmitByReference(), papiJobStreamOpen(), papiJobStreamWrite(), papiJobStreamClose(), papiJobQuery(), papiJobCancel(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2">Lpd-port (SUID “helper” application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Eliminates need for applications to run privileg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Performs minimal RFC-1179 protocol suppo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llocates sequential job-ids for protocol oper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Uses privilege up front and drops them when no longer need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2">privileges(5) on Solaris and setreuid() on other platform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Passes server connection back to library (applicatio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2">Uses ioctl(I_SENDFD/I_RECVFD) or sndmsg()/recvmsg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9.997cm" svg:x="3.497cm" svg:y="2.002cm" draw:page-number="6" presentation:class="page"/>
          <draw:frame presentation:style-name="pr7" draw:text-style-name="P2" draw:layer="layout" svg:width="16.264cm" svg:height="12.004cm" svg:x="2.028cm" svg:y="12.6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1" draw:text-style-name="P7" draw:layer="layout" svg:width="22.773cm" svg:height="2.157cm" svg:x="2.618cm" svg:y="1.279cm" presentation:class="title">
          <draw:text-box>
            <text:p text:style-name="P7"><text:span text:style-name="T5">SourceForge OpenPrinting: libpapi-ipp</text:span></text:p>
          </draw:text-box>
        </draw:frame>
        <draw:frame presentation:style-name="pr12" draw:text-style-name="P5" draw:layer="layout" svg:width="22.856cm" svg:height="11.572cm" svg:x="1.27cm" svg:y="4.723cm" presentation:class="outline">
          <draw:text-box>
            <text:list text:style-name="L4">
              <text:list-item>
                <text:p text:style-name="P5"><text:span text:style-name="T2">IPP client support</text:span></text:p>
              </text:list-item>
            </text:list>
            <text:list text:style-name="L4">
              <text:list-item>
                <text:p text:style-name="P5"><text:span text:style-name="T2">Implements all PAPI operations</text:span></text:p>
              </text:list-item>
            </text:list>
            <text:list text:style-name="L4">
              <text:list-item>
                <text:list>
                  <text:list-item>
                    <text:p text:style-name="P4"><text:span text:style-name="T2">IPP standard operations are preferred to vendor extens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><text:span text:style-name="T2">Uses CUPS extensions where no standard operation exists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">Links with CUPS HTTP Transport, but could use any HTTP transport</text:span></text:p>
              </text:list-item>
            </text:list>
            <text:list text:style-name="L4">
              <text:list-item>
                <text:p text:style-name="P5"><text:span text:style-name="T2">Uses common IPP marshalling code (libipp-core)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9.997cm" svg:x="3.497cm" svg:y="2.002cm" draw:page-number="7" presentation:class="page"/>
          <draw:frame presentation:style-name="pr7" draw:text-style-name="P2" draw:layer="layout" svg:width="16.264cm" svg:height="12.004cm" svg:x="2.028cm" svg:y="12.6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2.773cm" svg:height="2.157cm" svg:x="2.618cm" svg:y="1.279cm" presentation:class="title">
          <draw:text-box>
            <text:p text:style-name="P7"><text:span text:style-name="T5">SourceForge OpenPrinting: ipp</text:span></text:p>
          </draw:text-box>
        </draw:frame>
        <draw:frame presentation:style-name="pr13" draw:text-style-name="P5" draw:layer="layout" svg:width="22.856cm" svg:height="11.572cm" svg:x="1.27cm" svg:y="4.723cm" presentation:class="outline" presentation:user-transformed="true">
          <draw:text-box>
            <text:list text:style-name="L5">
              <text:list-item>
                <text:p text:style-name="P11"><text:span text:style-name="T5">SourceForge OpenPrinting: libipp-core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2">IPP protocol Marshalling/Unmarshall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"><text:span text:style-name="T2">Produces/Consumes structured PAPI attribute lists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5">SourceForge OpenPrinting: libipp-listener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2">IPP operation dispatch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"><text:span text:style-name="T2">IPP operations implemented</text:span><text:span text:style-name="T2"><text:line-break/></text:span><text:span text:style-name="T2">print-job, print-uri, validate-job, create-job, get-jobs, get-printer-attributes, pause-printer, resume-printer, purge-jobs, set-printer-attributes, set-job-attributes, enable-printer, disable-printer, send-document, send-uri, cancel-job, get-job-attributes, hold-job, release-job, restart-job, cups-get-default, cups-get-printers, cups-get-classes, cups-accept-jobs, cups-reject-jobs, <text:s/>cups-move-jo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9.997cm" svg:x="3.497cm" svg:y="2.002cm" draw:page-number="8" presentation:class="page"/>
          <draw:frame presentation:style-name="pr7" draw:text-style-name="P2" draw:layer="layout" svg:width="16.264cm" svg:height="12.004cm" svg:x="2.028cm" svg:y="12.6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2.773cm" svg:height="2.157cm" svg:x="2.618cm" svg:y="1.279cm" presentation:class="title">
          <draw:text-box>
            <text:p text:style-name="P7"><text:span text:style-name="T5">SourceForge OpenPrinting: mod_ipp</text:span></text:p>
          </draw:text-box>
        </draw:frame>
        <draw:frame presentation:style-name="pr13" draw:text-style-name="P5" draw:layer="layout" svg:width="22.856cm" svg:height="11.572cm" svg:x="1.27cm" svg:y="4.723cm" presentation:class="outline">
          <draw:text-box>
            <text:list text:style-name="L5">
              <text:list-item>
                <text:p text:style-name="P5"><text:span text:style-name="T2">Apache IPP service module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2">Handles Apache configur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"><text:span text:style-name="T2">Passes request to ipp-listener libra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9.997cm" svg:x="3.497cm" svg:y="2.002cm" draw:page-number="9" presentation:class="page"/>
          <draw:frame presentation:style-name="pr7" draw:text-style-name="P2" draw:layer="layout" svg:width="16.264cm" svg:height="12.004cm" svg:x="2.028cm" svg:y="12.6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text-style-name="P8" draw:layer="layout" svg:width="22.773cm" svg:height="2.28cm" svg:x="2.618cm" svg:y="1.218cm" presentation:class="title" presentation:user-transformed="true">
          <draw:text-box>
            <text:p text:style-name="P7"><text:span text:style-name="T5">SourceForge OpenPrinting: bsd-sysv-commands</text:span></text:p>
          </draw:text-box>
        </draw:frame>
        <draw:frame presentation:style-name="pr14" draw:text-style-name="P5" draw:layer="layout" svg:width="22.856cm" svg:height="11.572cm" svg:x="1.27cm" svg:y="4.723cm" presentation:class="outline">
          <draw:text-box>
            <text:list text:style-name="L5">
              <text:list-item>
                <text:p text:style-name="P5"><text:span text:style-name="T2">BSD Commands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2">lpr, lpq, lprm, lpc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2">SysV Commands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2">lp, lpstat, cancel, lpmove,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"><text:span text:style-name="T2">accept, reject, enable, dis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9.997cm" svg:x="3.497cm" svg:y="2.002cm" draw:page-number="10" presentation:class="page"/>
          <draw:frame presentation:style-name="pr7" draw:text-style-name="P2" draw:layer="layout" svg:width="16.264cm" svg:height="12.004cm" svg:x="2.028cm" svg:y="12.6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text-style-name="P7" draw:layer="layout" svg:width="22.773cm" svg:height="2.157cm" svg:x="2.618cm" svg:y="1.279cm" presentation:class="title">
          <draw:text-box>
            <text:p text:style-name="P7"><text:span text:style-name="T5">OpenSolaris LP Support:</text:span><text:span text:style-name="T5"><text:tab/></text:span><text:span text:style-name="T5">psm-lpsched</text:span></text:p>
          </draw:text-box>
        </draw:frame>
        <draw:frame presentation:style-name="pr13" draw:text-style-name="P5" draw:layer="layout" svg:width="22.856cm" svg:height="11.572cm" svg:x="1.27cm" svg:y="4.723cm" presentation:class="outline">
          <draw:text-box>
            <text:list text:style-name="L5">
              <text:list-item>
                <text:p text:style-name="P5"><text:span text:style-name="T2">URL: http://opensolaris.org/os/community/printing/wherebits/#lpsched</text:span></text:p>
              </text:list-item>
            </text:list>
            <text:list text:style-name="L5">
              <text:list-item>
                <text:p text:style-name="P5"><text:span text:style-name="T2">local lpsched support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2">Uses local named pip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"><text:span text:style-name="T2">Uses local configuration databas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"><text:span text:style-name="T2">Maps IPP/PAPI attributes to lpsched data structur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"><text:span text:style-name="T2">Invented lpsched attributes where required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2">Currently, converts PPD data to Attributes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9.997cm" svg:x="3.497cm" svg:y="2.002cm" draw:page-number="11" presentation:class="page"/>
          <draw:frame presentation:style-name="pr7" draw:text-style-name="P2" draw:layer="layout" svg:width="16.264cm" svg:height="12.004cm" svg:x="2.028cm" svg:y="12.6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1" draw:text-style-name="P7" draw:layer="layout" svg:width="22.773cm" svg:height="2.157cm" svg:x="2.618cm" svg:y="1.279cm" presentation:class="title">
          <draw:text-box>
            <text:p text:style-name="P7"><text:span text:style-name="T5">Useful info</text:span></text:p>
          </draw:text-box>
        </draw:frame>
        <draw:frame presentation:style-name="pr13" draw:text-style-name="P5" draw:layer="layout" svg:width="22.856cm" svg:height="11.572cm" svg:x="1.27cm" svg:y="4.723cm" presentation:class="outline">
          <draw:text-box>
            <text:list text:style-name="L5">
              <text:list-item>
                <text:p text:style-name="P5"><text:span text:style-name="T2">psm-{service}.so implement PAPI interface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2">LD_PRELOAD=.../psm-{service}.so</text:span><text:span text:style-name="T2"><text:line-break/></text:span><text:span text:style-name="T2"><text:tab/></text:span><text:span text:style-name="T2"><text:tab/></text:span><text:span text:style-name="T2"><text:tab/></text:span><text:span text:style-name="T2">bypasses libpapi for debugg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"><text:span text:style-name="T2">Can be installed as libpapi.so instead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2">Lp, lpr include “-D” option to dump submitted job</text:span></text:p>
              </text:list-item>
            </text:list>
            <text:list text:style-name="L5">
              <text:list-item>
                <text:p text:style-name="P5"><text:span text:style-name="T2">Lpstat includes “-l 2” option to dump job/printer object.</text:span></text:p>
              </text:list-item>
            </text:list>
            <text:list text:style-name="L5">
              <text:list-item>
                <text:p text:style-name="P5"><text:span text:style-name="T2">Commands can take printer-uri form for destinations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2">lpstat -p ipp://server/printers/queue -l 2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"><text:span text:style-name="T2">lpstat -p lpd://server/printers/queue -l 2</text:span></text:p>
                  </text:list-item>
                </text:list>
              </text:list-item>
            </text:list>
            <text:list text:style-name="L5">
              <text:list-item>
                <text:p text:style-name="P5"><text:span text:style-name="T2">Examples:</text:span></text:p>
              </text:list-item>
            </text:list>
            <text:list text:style-name="L5">
              <text:list-item>
                <text:list>
                  <text:list-item>
                    <text:p text:style-name="P4"><text:span text:style-name="T2"><text:s/></text:span><text:span text:style-name="T2">In CVS under papi/source/examp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9.997cm" svg:x="3.497cm" svg:y="2.002cm" draw:page-number="12" presentation:class="page"/>
          <draw:frame presentation:style-name="pr7" draw:text-style-name="P2" draw:layer="layout" svg:width="16.264cm" svg:height="12.004cm" svg:x="2.028cm" svg:y="12.6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669900" draw:end-color="#fefefe" draw:start-intensity="100%" draw:end-intensity="100%" draw:angle="2700" draw:border="0%"/>
    <draw:gradient draw:name="Gradient_20_12" draw:display-name="Gradient 12" draw:style="linear" draw:start-color="#94bd5e" draw:end-color="#fefefe" draw:start-intensity="100%" draw:end-intensity="100%" draw:angle="2250" draw:border="0%"/>
    <draw:gradient draw:name="Gradient_20_8" draw:display-name="Gradient 8" draw:style="linear" draw:start-color="#336600" draw:end-color="#fefefe" draw:start-intensity="100%" draw:end-intensity="100%" draw:angle="2700" draw:border="0%"/>
    <draw:gradient draw:name="Gradient_20_9" draw:display-name="Gradient 9" draw:style="linear" draw:start-color="#94bd5e" draw:end-color="#fefefe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gradient" draw:fill-color="#ffffff" draw:fill-gradient-name="Gradient_20_9" draw:textarea-vertical-align="middle" draw:shadow-offset-x="0.051cm" draw:shadow-offset-y="0.051cm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end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italic" fo:text-shadow="none" style:text-underline-style="none" fo:font-weight="bold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3300" fo:font-size="100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003300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3300" fo:font-size="100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0033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</text:list-style>
      </style:graphic-properties>
      <style:paragraph-properties fo:margin-left="0cm" fo:margin-right="0cm" fo:margin-top="0.299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F0000000F54B4544B.png" xlink:type="simple" xlink:show="embed" xlink:actuate="onLoad">
            <style:list-level-properties text:min-label-width="0.948cm" style:vertical-pos="middle" style:vertical-rel="line" fo:width="0.813cm" fo:height="0.813cm"/>
          </text:list-level-style-image>
          <text:list-level-style-image text:level="2" xlink:href="Pictures/100002000000000C0000000C6F73CDC1.png" xlink:type="simple" xlink:show="embed" xlink:actuate="onLoad">
            <style:list-level-properties text:space-before="1.27cm" text:min-label-width="0.789cm" style:vertical-pos="middle" style:vertical-rel="line" fo:width="0.832cm" fo:height="0.832cm"/>
          </text:list-level-style-image>
          <text:list-level-style-image text:level="3" xlink:href="Pictures/100002000000000C0000000C2F07AF7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0C0000000C78455175.png" xlink:type="simple" xlink:show="embed" xlink:actuate="onLoad">
            <style:list-level-properties text:space-before="3.81cm" text:min-label-width="0.635cm" style:vertical-pos="middle" style:vertical-rel="line" fo:width="0.422cm" fo:height="0.422cm"/>
          </text:list-level-style-image>
          <text:list-level-style-image text:level="5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6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7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8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7%" fo:text-align="start" text:enable-numbering="true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59cm" fo:margin-right="0cm" fo:margin-top="0.246cm" fo:margin-bottom="0cm" fo:line-height="107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family-complex="Arial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end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italic" fo:text-shadow="none" style:text-underline-style="none" fo:font-weight="bold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3300" fo:font-size="100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003300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3300" fo:font-size="100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0033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</text:list-style>
      </style:graphic-properties>
      <style:paragraph-properties fo:margin-left="0cm" fo:margin-right="0cm" fo:margin-top="0.299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2000000000F0000000F54B4544B.png" xlink:type="simple" xlink:show="embed" xlink:actuate="onLoad">
            <style:list-level-properties text:min-label-width="0.948cm" style:vertical-pos="middle" style:vertical-rel="line" fo:width="0.813cm" fo:height="0.813cm"/>
          </text:list-level-style-image>
          <text:list-level-style-image text:level="2" xlink:href="Pictures/100002000000000C0000000C6F73CDC1.png" xlink:type="simple" xlink:show="embed" xlink:actuate="onLoad">
            <style:list-level-properties text:space-before="1.27cm" text:min-label-width="0.789cm" style:vertical-pos="middle" style:vertical-rel="line" fo:width="0.832cm" fo:height="0.832cm"/>
          </text:list-level-style-image>
          <text:list-level-style-image text:level="3" xlink:href="Pictures/100002000000000C0000000C2F07AF7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0C0000000C78455175.png" xlink:type="simple" xlink:show="embed" xlink:actuate="onLoad">
            <style:list-level-properties text:space-before="3.81cm" text:min-label-width="0.635cm" style:vertical-pos="middle" style:vertical-rel="line" fo:width="0.422cm" fo:height="0.422cm"/>
          </text:list-level-style-image>
          <text:list-level-style-image text:level="5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6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7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8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7%" fo:text-align="start" text:enable-numbering="true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2.059cm" fo:margin-right="0cm" fo:margin-top="0.246cm" fo:margin-bottom="0cm" fo:line-height="107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family-complex="Arial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gradient" draw:fill-color="#336600" draw:fill-gradient-name="Gradient_20_12" draw:textarea-horizontal-align="center" draw:textarea-vertical-align="middle" draw:shadow="hidden"/>
    </style:style>
    <style:style style:name="gr3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bottom" draw:auto-grow-height="true" draw:auto-grow-width="false" fo:min-height="1.063cm" fo:min-width="0cm" fo:padding-top="0.13cm" fo:padding-bottom="0.13cm" fo:padding-left="0.25cm" fo:padding-right="0.25cm" draw:shadow="hidden"/>
    </style:style>
    <style:style style:name="gr5" style:family="graphic" style:parent-style-name="standard">
      <style:graphic-properties draw:stroke="none" draw:fill="gradient" draw:fill-color="#336600" draw:fill-gradient-name="Gradient_20_8" draw:textarea-horizontal-align="center" draw:textarea-vertical-align="middle" draw:shadow="hidden"/>
    </style:style>
    <style:style style:name="gr6" style:family="graphic" style:parent-style-name="standard">
      <style:graphic-properties draw:stroke="none" draw:fill="solid" draw:fill-color="#003300" draw:textarea-horizontal-align="center" draw:textarea-vertical-align="middle" draw:shadow="hidden"/>
    </style:style>
    <style:style style:name="gr7" style:family="graphic" style:parent-style-name="standard">
      <style:graphic-properties draw:stroke="none" draw:fill="solid" draw:fill-color="#669900" draw:textarea-horizontal-align="center" draw:textarea-vertical-align="middle" draw:shadow="hidden"/>
    </style:style>
    <style:style style:name="gr8" style:family="graphic" style:parent-style-name="standard">
      <style:graphic-properties draw:stroke="none" draw:fill="solid" draw:fill-color="#336600" draw:textarea-horizontal-align="center" draw:textarea-vertical-align="middle" draw:shadow="hidden"/>
    </style:style>
    <style:style style:name="gr9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73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13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064cm" fo:min-width="0cm" fo:padding-top="0.134cm" fo:padding-bottom="0.134cm" fo:padding-left="0.268cm" fo:padding-right="0.268cm" draw:shadow="hidden"/>
    </style:style>
    <style:style style:name="gr14" style:family="graphic" style:parent-style-name="standard">
      <style:graphic-properties draw:stroke="none" draw:fill="gradient" draw:fill-color="#669900" draw:fill-gradient-name="Gradient_20_10" draw:textarea-horizontal-align="center" draw:textarea-vertical-align="middle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T1" style:family="text">
      <style:text-properties fo:font-family="'Imprint MT Shadow'" style:font-family-generic="decorative" style:font-pitch="variable" fo:font-size="10pt" fo:language="en" fo:country="GB" style:font-size-asian="10pt" style:font-size-complex="10pt"/>
    </style:style>
    <style:style style:name="T2" style:family="text">
      <style:text-properties fo:font-size="8pt" fo:language="en" fo:country="GB" style:font-size-asian="8pt" style:font-size-complex="8pt"/>
    </style:style>
    <style:style style:name="T3" style:family="text">
      <style:text-properties fo:color="#ffffff" fo:font-family="'Imprint MT Shadow'" style:font-family-generic="decorative" style:font-pitch="variable" fo:font-size="16pt" fo:language="en" fo:country="GB" fo:font-style="italic" style:font-size-asian="16pt" style:font-size-complex="16pt"/>
    </style:style>
    <style:style style:name="T4" style:family="text">
      <style:text-properties fo:color="#000000" fo:font-size="14pt" fo:language="en" fo:country="GB" style:font-size-asian="14pt" style:font-size-complex="14pt"/>
    </style:style>
    <style:style style:name="T5" style:family="text">
      <style:text-properties fo:color="#000000" fo:font-size="8pt" fo:language="en" fo:country="GB" style:font-size-asian="8pt" style:font-size-complex="8pt"/>
    </style:style>
    <style:style style:name="T6" style:family="text">
      <style:text-properties fo:color="#000000" fo:font-family="'Imprint MT Shadow'" style:font-family-generic="decorative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111cm" svg:height="5.333cm" svg:x="2.032cm" svg:y="4.667cm" draw:page-number="1"/>
      <draw:page-thumbnail draw:layer="backgroundobjects" svg:width="7.111cm" svg:height="5.333cm" svg:x="11.176cm" svg:y="4.667cm"/>
      <draw:page-thumbnail draw:layer="backgroundobjects" svg:width="7.111cm" svg:height="5.333cm" svg:x="2.032cm" svg:y="16.668cm"/>
      <draw:page-thumbnail draw:layer="backgroundobjects" svg:width="7.111cm" svg:height="5.333cm" svg:x="11.176cm" svg:y="16.668cm"/>
    </style:handout-master>
    <style:master-page style:name="Default" style:page-layout-name="PM1" draw:style-name="dp1">
      <draw:frame draw:style-name="gr1" draw:text-style-name="P1" draw:layer="backgroundobjects" svg:width="2.245cm" svg:height="1.865cm" svg:x="0cm" svg:y="1.632cm">
        <draw:image xlink:href="Pictures/10000000000000E0000000BA9E46EE38.png" xlink:type="simple" xlink:show="embed" xlink:actuate="onLoad">
          <text:p/>
        </draw:image>
      </draw:frame>
      <draw:rect draw:style-name="gr2" draw:text-style-name="P2" draw:layer="backgroundobjects" svg:width="25.4cm" svg:height="15.606cm" svg:x="0cm" svg:y="3.444cm" draw:corner-radius="0.004cm">
        <text:p/>
      </draw:rect>
      <draw:frame draw:style-name="gr3" draw:text-style-name="P4" draw:layer="backgroundobjects" svg:width="5.926cm" svg:height="1.27cm" svg:x="18.411cm" svg:y="17.577cm">
        <draw:text-box>
          <text:p text:style-name="P3"><text:span text:style-name="T1"><text:page-number>&lt;number&gt;</text:page-number></text:span></text:p>
        </draw:text-box>
      </draw:frame>
      <draw:frame draw:style-name="gr4" draw:text-style-name="P4" draw:layer="backgroundobjects" svg:width="5.927cm" svg:height="1.323cm" svg:x="0cm" svg:y="17.727cm">
        <draw:text-box>
          <text:p text:style-name="P5"><text:span text:style-name="T2">2006-04-11</text:span></text:p>
        </draw:text-box>
      </draw:frame>
      <draw:rect draw:style-name="gr5" draw:text-style-name="P2" draw:layer="backgroundobjects" svg:width="0.794cm" svg:height="1.667cm" svg:x="0cm" svg:y="0cm" draw:corner-radius="0.004cm">
        <text:p/>
      </draw:rect>
      <draw:rect draw:style-name="gr6" draw:text-style-name="P2" draw:layer="backgroundobjects" svg:width="24.254cm" svg:height="0.856cm" svg:x="1.155cm" svg:y="0.423cm" draw:corner-radius="0.004cm">
        <text:p/>
      </draw:rect>
      <draw:rect draw:style-name="gr7" draw:text-style-name="P2" draw:layer="backgroundobjects" svg:width="0.383cm" svg:height="0.441cm" svg:x="1.138cm" svg:y="0.423cm" draw:corner-radius="0.004cm">
        <text:p/>
      </draw:rect>
      <draw:rect draw:style-name="gr7" draw:text-style-name="P2" draw:layer="backgroundobjects" svg:width="0.388cm" svg:height="0.432cm" svg:x="1.521cm" svg:y="0cm" draw:corner-radius="0.004cm">
        <text:p/>
      </draw:rect>
      <draw:rect draw:style-name="gr8" draw:text-style-name="P2" draw:layer="backgroundobjects" svg:width="0.388cm" svg:height="0.428cm" svg:x="1.521cm" svg:y="0.423cm" draw:corner-radius="0.004cm">
        <text:p/>
      </draw:rect>
      <draw:rect draw:style-name="gr7" draw:text-style-name="P2" draw:layer="backgroundobjects" svg:width="0.379cm" svg:height="0.432cm" svg:x="0.763cm" svg:y="0.86cm" draw:corner-radius="0.004cm">
        <text:p/>
      </draw:rect>
      <draw:rect draw:style-name="gr6" draw:text-style-name="P2" draw:layer="backgroundobjects" svg:width="0.392cm" svg:height="0.432cm" svg:x="0.366cm" svg:y="0.428cm" draw:corner-radius="0.004cm">
        <text:p/>
      </draw:rect>
      <draw:rect draw:style-name="gr8" draw:text-style-name="P2" draw:layer="backgroundobjects" svg:width="0.383cm" svg:height="0.432cm" svg:x="1.138cm" svg:y="0.847cm" draw:corner-radius="0.004cm">
        <text:p/>
      </draw:rect>
      <draw:rect draw:style-name="gr8" draw:text-style-name="P2" draw:layer="backgroundobjects" svg:width="0.379cm" svg:height="0.428cm" svg:x="0.763cm" svg:y="1.279cm" draw:corner-radius="0.004cm">
        <text:p/>
      </draw:rect>
      <draw:g>
        <draw:rect draw:style-name="gr9" draw:text-style-name="P2" draw:layer="backgroundobjects" svg:width="9.304cm" svg:height="0.934cm" svg:x="1.923cm" svg:y="0.362cm" draw:corner-radius="0.004cm">
          <text:p/>
        </draw:rect>
        <draw:rect draw:style-name="gr10" draw:text-style-name="P6" draw:layer="backgroundobjects" svg:width="9.302cm" svg:height="0.932cm" svg:x="1.924cm" svg:y="0.363cm">
          <text:p text:style-name="P5"><text:span text:style-name="T3">Free Standard Group: OpenPrinting</text:span></text:p>
        </draw:rect>
      </draw:g>
      <draw:frame draw:style-name="gr1" draw:text-style-name="P1" draw:layer="backgroundobjects" svg:width="1.283cm" svg:height="1.283cm" svg:x="24.117cm" svg:y="17.767cm">
        <draw:image xlink:href="Pictures/10000000000002800000028040E6F34F.jpg" xlink:type="simple" xlink:show="embed" xlink:actuate="onLoad">
          <text:p/>
        </draw:image>
      </draw:frame>
      <draw:frame presentation:style-name="Default-title" draw:layer="backgroundobjects" svg:width="22.773cm" svg:height="2.156cm" svg:x="2.618cm" svg:y="1.279cm" presentation:class="title" presentation:placeholder="true">
        <draw:text-box/>
      </draw:frame>
      <draw:frame presentation:style-name="Default-outline1" draw:layer="backgroundobjects" svg:width="22.856cm" svg:height="11.571cm" svg:x="1.27cm" svg:y="4.723cm" presentation:class="outline" presentation:placeholder="true">
        <draw:text-box/>
      </draw:frame>
      <presentation:notes style:page-layout-name="PM2">
        <draw:rect draw:style-name="gr11" draw:text-style-name="P2" draw:layer="backgroundobjects" svg:width="20.32cm" svg:height="26.67cm" svg:x="0cm" svg:y="0cm">
          <text:p/>
        </draw:rect>
        <draw:rect draw:style-name="gr12" draw:text-style-name="P2" draw:layer="backgroundobjects" svg:width="20.32cm" svg:height="26.67cm" svg:x="0cm" svg:y="0cm" draw:corner-radius="0.003cm">
          <text:p/>
        </draw:rect>
        <draw:page-thumbnail presentation:style-name="Default-title" draw:layer="backgroundobjects" svg:width="13.335cm" svg:height="9.997cm" svg:x="3.497cm" svg:y="2.002cm" presentation:class="page"/>
        <draw:frame presentation:style-name="Default-notes" draw:layer="backgroundobjects" svg:width="16.264cm" svg:height="12.003cm" svg:x="2.028cm" svg:y="12.665cm" presentation:class="notes" presentation:placeholder="true">
          <draw:text-box/>
        </draw:frame>
        <draw:frame draw:style-name="gr13" draw:text-style-name="P4" draw:layer="backgroundobjects" svg:width="8.807cm" svg:height="1.332cm" svg:x="11.509cm" svg:y="25.334cm">
          <draw:text-box>
            <text:p text:style-name="P3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rect draw:style-name="gr14" draw:text-style-name="P2" draw:layer="backgroundobjects" svg:width="9.737cm" svg:height="19.05cm" svg:x="0cm" svg:y="0cm" draw:corner-radius="0.004cm">
        <text:p/>
      </draw:rect>
      <draw:rect draw:style-name="gr7" draw:text-style-name="P2" draw:layer="backgroundobjects" svg:width="1.601cm" svg:height="1.791cm" svg:x="-0.009cm" svg:y="9.979cm" draw:corner-radius="0.004cm">
        <text:p/>
      </draw:rect>
      <draw:rect draw:style-name="gr6" draw:text-style-name="P2" draw:layer="backgroundobjects" svg:width="20.633cm" svg:height="7.038cm" svg:x="4.767cm" svg:y="4.696cm" draw:corner-radius="0.004cm">
        <text:p/>
      </draw:rect>
      <draw:rect draw:style-name="gr8" draw:text-style-name="P2" draw:layer="backgroundobjects" svg:width="1.601cm" svg:height="1.781cm" svg:x="1.592cm" svg:y="9.953cm" draw:corner-radius="0.004cm">
        <text:p/>
      </draw:rect>
      <draw:rect draw:style-name="gr7" draw:text-style-name="P2" draw:layer="backgroundobjects" svg:width="1.596cm" svg:height="1.786cm" svg:x="4.767cm" svg:y="4.696cm" draw:corner-radius="0.004cm">
        <text:p/>
      </draw:rect>
      <draw:rect draw:style-name="gr7" draw:text-style-name="P2" draw:layer="backgroundobjects" svg:width="1.627cm" svg:height="1.764cm" svg:x="6.337cm" svg:y="2.963cm" draw:corner-radius="0.004cm">
        <text:p/>
      </draw:rect>
      <draw:rect draw:style-name="gr6" draw:text-style-name="P2" draw:layer="backgroundobjects" svg:width="1.622cm" svg:height="1.781cm" svg:x="3.171cm" svg:y="9.953cm" draw:corner-radius="0.004cm">
        <text:p/>
      </draw:rect>
      <draw:rect draw:style-name="gr8" draw:text-style-name="P2" draw:layer="backgroundobjects" svg:width="1.627cm" svg:height="1.786cm" svg:x="6.337cm" svg:y="4.696cm" draw:corner-radius="0.004cm">
        <text:p/>
      </draw:rect>
      <draw:rect draw:style-name="gr7" draw:text-style-name="P2" draw:layer="backgroundobjects" svg:width="1.622cm" svg:height="1.759cm" svg:x="3.171cm" svg:y="6.456cm" draw:corner-radius="0.004cm">
        <text:p/>
      </draw:rect>
      <draw:rect draw:style-name="gr6" draw:text-style-name="P2" draw:layer="backgroundobjects" svg:width="1.618cm" svg:height="1.759cm" svg:x="0cm" svg:y="6.456cm" draw:corner-radius="0.004cm">
        <text:p/>
      </draw:rect>
      <draw:rect draw:style-name="gr8" draw:text-style-name="P2" draw:layer="backgroundobjects" svg:width="1.596cm" svg:height="1.759cm" svg:x="4.767cm" svg:y="6.456cm" draw:corner-radius="0.004cm">
        <text:p/>
      </draw:rect>
      <draw:rect draw:style-name="gr7" draw:text-style-name="P2" draw:layer="backgroundobjects" svg:width="1.601cm" svg:height="1.79cm" svg:x="1.592cm" svg:y="8.189cm" draw:corner-radius="0.004cm">
        <text:p/>
      </draw:rect>
      <draw:rect draw:style-name="gr8" draw:text-style-name="P2" draw:layer="backgroundobjects" svg:width="1.622cm" svg:height="1.79cm" svg:x="3.171cm" svg:y="8.189cm" draw:corner-radius="0.004cm">
        <text:p/>
      </draw:rect>
      <draw:frame draw:style-name="gr15" draw:text-style-name="P4" draw:layer="backgroundobjects" svg:width="5.927cm" svg:height="1.27cm" svg:x="0cm" svg:y="17.78cm">
        <draw:text-box>
          <text:p text:style-name="P5"><text:span text:style-name="T5">15 March 2006</text:span></text:p>
        </draw:text-box>
      </draw:frame>
      <draw:frame draw:style-name="gr3" draw:text-style-name="P4" draw:layer="backgroundobjects" svg:width="5.927cm" svg:height="1.27cm" svg:x="18.203cm" svg:y="17.357cm">
        <draw:text-box>
          <text:p text:style-name="P3"><text:span text:style-name="T6"><text:page-number>&lt;number&gt;</text:page-number></text:span></text:p>
        </draw:text-box>
      </draw:frame>
      <draw:rect draw:style-name="gr8" draw:text-style-name="P2" draw:layer="backgroundobjects" svg:width="1.6cm" svg:height="1.782cm" svg:x="-0.004cm" svg:y="11.725cm" draw:corner-radius="0.004cm">
        <text:p/>
      </draw:rect>
      <draw:frame draw:style-name="gr1" draw:text-style-name="P1" draw:layer="backgroundobjects" svg:width="10.773cm" svg:height="4.688cm" svg:x="10.888cm" svg:y="0cm">
        <draw:image xlink:href="Pictures/10000000000000F60000006BC29760A1.png" xlink:type="simple" xlink:show="embed" xlink:actuate="onLoad">
          <text:p/>
        </draw:image>
        <office:event-listeners>
          <presentation:event-listener script:event-name="dom:click" presentation:action="show" xlink:href="http://www.freestandards.org/index.php" xlink:type="simple" xlink:show="new" xlink:actuate="onRequest"/>
        </office:event-listeners>
      </draw:frame>
      <draw:frame draw:style-name="gr1" draw:text-style-name="P1" draw:layer="backgroundobjects" svg:width="5.927cm" svg:height="4.922cm" svg:x="10.46cm" svg:y="12.832cm">
        <draw:image xlink:href="Pictures/10000000000000E0000000BA9E46EE38.png" xlink:type="simple" xlink:show="embed" xlink:actuate="onLoad">
          <text:p/>
        </draw:image>
      </draw:frame>
      <draw:frame presentation:style-name="Title1-title" draw:layer="backgroundobjects" svg:width="16.717cm" svg:height="6.134cm" svg:x="8.255cm" svg:y="5.08cm" presentation:class="title" presentation:placeholder="true">
        <draw:text-box/>
      </draw:frame>
      <presentation:notes style:page-layout-name="PM2">
        <draw:rect draw:style-name="gr11" draw:text-style-name="P2" draw:layer="backgroundobjects" svg:width="20.32cm" svg:height="26.67cm" svg:x="0cm" svg:y="0cm">
          <text:p/>
        </draw:rect>
        <draw:rect draw:style-name="gr12" draw:text-style-name="P2" draw:layer="backgroundobjects" svg:width="20.32cm" svg:height="26.67cm" svg:x="0cm" svg:y="0cm" draw:corner-radius="0.003cm">
          <text:p/>
        </draw:rect>
        <draw:page-thumbnail presentation:style-name="Title1-title" draw:layer="backgroundobjects" svg:width="13.335cm" svg:height="9.997cm" svg:x="3.497cm" svg:y="2.002cm" presentation:class="page"/>
        <draw:frame presentation:style-name="Title1-notes" draw:layer="backgroundobjects" svg:width="16.264cm" svg:height="12.003cm" svg:x="2.028cm" svg:y="12.665cm" presentation:class="notes" presentation:placeholder="true" presentation:user-transformed="true">
          <draw:text-box/>
        </draw:frame>
        <draw:frame draw:style-name="gr13" draw:text-style-name="P4" draw:layer="backgroundobjects" svg:width="8.807cm" svg:height="1.332cm" svg:x="11.509cm" svg:y="25.334cm">
          <draw:text-box>
            <text:p text:style-name="P3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Solaris_x86 OpenOffice.org_project/680m5$Build-9011</meta:generator>
    <meta:creation-date>2006-03-29T10:31:03</meta:creation-date>
    <dc:creator>Norm Jacobs</dc:creator>
    <dc:date>2006-03-31T13:49:51</dc:date>
    <meta:print-date>2006-03-29T10:31:03</meta:print-date>
    <dc:language>en-US</dc:language>
    <meta:editing-cycles>12</meta:editing-cycles>
    <meta:editing-duration>PT9H0M24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fill="solid" draw:fill-color="#9999cc" draw:textarea-vertical-align="top" draw:shadow="hidden"/>
    </style:style>
    <style:style style:name="gr2" style:family="graphic" style:parent-style-name="standard">
      <style:graphic-properties draw:fill="solid" draw:fill-color="#99ccff" draw:textarea-horizontal-align="center" draw:textarea-vertical-align="top"/>
    </style:style>
    <style:style style:name="gr3" style:family="graphic" style:parent-style-name="standard">
      <style:graphic-properties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5" style:family="graphic" style:parent-style-name="standard">
      <style:graphic-properties draw:fill="solid" draw:fill-color="#94bd5e" draw:textarea-horizontal-align="center" draw:textarea-vertical-align="middle"/>
    </style:style>
    <style:style style:name="gr6" style:family="graphic" style:parent-style-name="standard">
      <style:graphic-properties draw:fill="solid" draw:fill-color="#666699" draw:textarea-horizontal-align="center" draw:textarea-vertical-align="middle"/>
    </style:style>
    <style:style style:name="gr7" style:family="graphic" style:parent-style-name="standard">
      <style:graphic-properties draw:fill="solid" draw:fill-color="#ccccff" draw:textarea-horizontal-align="center" draw:textarea-vertical-align="middle"/>
    </style:style>
    <style:style style:name="gr8" style:family="graphic" style:parent-style-name="standard">
      <style:graphic-properties draw:stroke="dash" draw:stroke-dash="Ultrafine_20_Dashed" draw:fill="solid" draw:fill-color="#ccffff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10" style:family="graphic" style:parent-style-name="standard">
      <style:graphic-properties draw:fill="solid" draw:fill-color="#ccffff" draw:textarea-horizontal-align="center" draw:textarea-vertical-align="middle"/>
    </style:style>
    <style:style style:name="gr11" style:family="graphic" style:parent-style-name="standard">
      <style:graphic-properties draw:stroke="dash" draw:stroke-dash="Ultrafine_20_Dashed" svg:stroke-width="0.102cm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12" style:family="graphic" style:parent-style-name="objectwithoutfill">
      <style:graphic-properties draw:fill="solid" draw:fill-color="#9999cc" draw:textarea-vertical-align="top" draw:shadow="hidden"/>
    </style:style>
    <style:style style:name="gr13" style:family="graphic" style:parent-style-name="standard">
      <style:graphic-properties draw:stroke="dash" draw:stroke-dash="Ultrafine_20_Dashed" draw:fill="solid" draw:fill-color="#ccccff" draw:textarea-horizontal-align="center" draw:textarea-vertical-align="middle"/>
    </style:style>
    <style:style style:name="gr1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  <style:text-properties fo:font-size="16pt" style:font-size-asian="24pt" style:font-size-complex="24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  <style:text-properties fo:font-size="12pt"/>
    </style:style>
    <style:style style:name="P6" style:family="paragraph">
      <style:paragraph-properties fo:margin-left="0cm" fo:margin-right="0cm" fo:text-align="center" fo:text-indent="0cm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2pt"/>
    </style:style>
    <style:style style:name="T3" style:family="text">
      <style:text-properties fo:font-size="10pt"/>
    </style:style>
    <style:style style:name="T4" style:family="text">
      <style:text-properties fo:font-size="16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9.9cm" svg:height="9.081cm" svg:x="1.699cm" svg:y="1.054cm">
          <text:p/>
        </draw:rect>
        <draw:rect draw:style-name="gr2" draw:text-style-name="P3" draw:layer="layout" svg:width="4.719cm" svg:height="8.535cm" svg:x="1.893cm" svg:y="1.277cm">
          <text:p text:style-name="P2"><text:span text:style-name="T1">Applications</text:span></text:p>
        </draw:rect>
        <draw:rect draw:style-name="gr3" draw:text-style-name="P4" draw:id="id2" draw:layer="layout" svg:width="0.857cm" svg:height="0.605cm" svg:x="21.633cm" svg:y="9.956cm">
          <text:p/>
        </draw:rect>
        <draw:frame draw:style-name="gr4" draw:layer="layout" svg:width="0.002cm" svg:height="0.937cm" svg:x="2.393cm" svg:y="-1.159cm">
          <draw:text-box>
            <text:p/>
          </draw:text-box>
        </draw:frame>
        <draw:frame draw:style-name="gr4" draw:layer="layout" svg:width="0.002cm" svg:height="0.937cm" svg:x="4.334cm" svg:y="-1.36cm">
          <draw:text-box>
            <text:p/>
          </draw:text-box>
        </draw:frame>
        <draw:frame draw:style-name="gr4" draw:layer="layout" svg:width="0.002cm" svg:height="0.937cm" svg:x="18.798cm" svg:y="-0.68cm">
          <draw:text-box>
            <text:p/>
          </draw:text-box>
        </draw:frame>
        <draw:connector draw:style-name="gr5" draw:text-style-name="P4" draw:layer="layout" svg:x1="20.367cm" svg:y1="5.563cm" svg:x2="22.49cm" svg:y2="10.258cm" draw:start-shape="id1" draw:end-shape="id2" draw:end-glue-point="1">
          <text:p/>
        </draw:connector>
        <draw:rect draw:style-name="gr6" draw:text-style-name="P5" draw:id="id3" draw:layer="layout" svg:width="0.856cm" svg:height="8.503cm" svg:x="6.807cm" svg:y="1.304cm">
          <text:p text:style-name="P2"><text:span text:style-name="T2">P</text:span></text:p>
          <text:p text:style-name="P2"><text:span text:style-name="T2">A</text:span></text:p>
          <text:p text:style-name="P2"><text:span text:style-name="T2">P</text:span></text:p>
          <text:p text:style-name="P2"><text:span text:style-name="T2">I</text:span></text:p>
        </draw:rect>
        <draw:rect draw:style-name="gr7" draw:text-style-name="P6" draw:id="id5" draw:layer="layout" svg:width="2.03cm" svg:height="1.559cm" svg:x="9.308cm" svg:y="1.402cm">
          <text:p text:style-name="P2"><text:span text:style-name="T3">RFC1179</text:span></text:p>
        </draw:rect>
        <draw:rect draw:style-name="gr8" draw:text-style-name="P5" draw:layer="layout" svg:width="4.35cm" svg:height="0.549cm" svg:x="2.114cm" svg:y="1.931cm">
          <text:p text:style-name="P2"><text:span text:style-name="T2"><text:s text:c="2"/></text:span><text:span text:style-name="T2">BSD commands </text:span></text:p>
        </draw:rect>
        <draw:line draw:style-name="gr9" draw:text-style-name="P4" draw:layer="layout" svg:x1="11.337cm" svg:y1="2.224cm" svg:x2="12.986cm" svg:y2="2.213cm">
          <text:p/>
        </draw:line>
        <draw:rect draw:style-name="gr8" draw:text-style-name="P5" draw:layer="layout" svg:width="4.35cm" svg:height="0.549cm" svg:x="2.115cm" svg:y="2.632cm">
          <text:p text:style-name="P2"><text:span text:style-name="T2"><text:s text:c="2"/></text:span><text:span text:style-name="T2">SYSV commands </text:span></text:p>
        </draw:rect>
        <draw:rect draw:style-name="gr10" draw:text-style-name="P5" draw:layer="layout" svg:width="4.35cm" svg:height="0.549cm" svg:x="2.115cm" svg:y="3.332cm">
          <text:p text:style-name="P2"><text:span text:style-name="T2">GNOME Applications</text:span></text:p>
        </draw:rect>
        <draw:rect draw:style-name="gr8" draw:text-style-name="P5" draw:layer="layout" svg:width="4.35cm" svg:height="0.549cm" svg:x="2.115cm" svg:y="4.032cm">
          <text:p text:style-name="P2"><text:span text:style-name="T2">Mozilla</text:span></text:p>
        </draw:rect>
        <draw:rect draw:style-name="gr8" draw:text-style-name="P5" draw:layer="layout" svg:width="4.35cm" svg:height="0.549cm" svg:x="2.115cm" svg:y="4.732cm">
          <text:p text:style-name="P2"><text:span text:style-name="T2">Star/Open Office</text:span></text:p>
        </draw:rect>
        <draw:rect draw:style-name="gr8" draw:text-style-name="P5" draw:layer="layout" svg:width="4.35cm" svg:height="0.549cm" svg:x="2.115cm" svg:y="5.432cm">
          <text:p text:style-name="P2"><text:span text:style-name="T2">Xprint</text:span></text:p>
        </draw:rect>
        <draw:rect draw:style-name="gr8" draw:text-style-name="P5" draw:layer="layout" svg:width="4.35cm" svg:height="0.549cm" svg:x="2.115cm" svg:y="6.132cm">
          <text:p text:style-name="P2"><text:span text:style-name="T2">KDE/Qt</text:span></text:p>
        </draw:rect>
        <draw:line draw:style-name="gr9" draw:text-style-name="P4" draw:layer="layout" svg:x1="11.337cm" svg:y1="5.624cm" svg:x2="13.013cm" svg:y2="5.631cm">
          <text:p/>
        </draw:line>
        <draw:rect draw:style-name="gr8" draw:text-style-name="P5" draw:layer="layout" svg:width="4.35cm" svg:height="0.549cm" svg:x="2.116cm" svg:y="6.833cm">
          <text:p text:style-name="P2"><text:span text:style-name="T2">Print Manager</text:span></text:p>
        </draw:rect>
        <draw:rect draw:style-name="gr8" draw:text-style-name="P5" draw:layer="layout" svg:width="4.35cm" svg:height="0.964cm" svg:x="2.116cm" svg:y="8.733cm">
          <text:p text:style-name="P2"><text:span text:style-name="T2">Other Applications</text:span></text:p>
        </draw:rect>
        <draw:line draw:style-name="gr11" draw:text-style-name="P4" draw:layer="layout" svg:x1="4.266cm" svg:y1="7.522cm" svg:x2="4.321cm" svg:y2="8.585cm">
          <text:p/>
        </draw:line>
        <draw:rect draw:style-name="gr12" draw:text-style-name="P1" draw:id="id1" draw:layer="layout" svg:width="7.328cm" svg:height="9.081cm" svg:x="13.039cm" svg:y="1.023cm">
          <text:p text:style-name="P2"><text:span text:style-name="T4">Print Service(s)</text:span></text:p>
        </draw:rect>
        <draw:rect draw:style-name="gr13" draw:text-style-name="P5" draw:layer="layout" svg:width="4.35cm" svg:height="0.924cm" svg:x="14.225cm" svg:y="1.822cm">
          <text:p text:style-name="P2"><text:span text:style-name="T2">CUPS</text:span></text:p>
        </draw:rect>
        <draw:rect draw:style-name="gr13" draw:text-style-name="P5" draw:layer="layout" svg:width="4.35cm" svg:height="0.924cm" svg:x="14.225cm" svg:y="3.17cm">
          <text:p text:style-name="P2"><text:span text:style-name="T2">LPRng</text:span></text:p>
        </draw:rect>
        <draw:rect draw:style-name="gr13" draw:text-style-name="P5" draw:layer="layout" svg:width="4.35cm" svg:height="0.924cm" svg:x="14.225cm" svg:y="4.516cm">
          <text:p text:style-name="P2"><text:span text:style-name="T2">LPD</text:span></text:p>
        </draw:rect>
        <draw:rect draw:style-name="gr13" draw:text-style-name="P5" draw:layer="layout" svg:width="4.35cm" svg:height="0.923cm" svg:x="14.225cm" svg:y="5.863cm">
          <text:p text:style-name="P2"><text:span text:style-name="T2">LP</text:span></text:p>
        </draw:rect>
        <draw:rect draw:style-name="gr13" draw:text-style-name="P5" draw:layer="layout" svg:width="4.35cm" svg:height="0.924cm" svg:x="14.18cm" svg:y="8.725cm">
          <text:p text:style-name="P2"><text:span text:style-name="T2">Other</text:span></text:p>
        </draw:rect>
        <draw:frame draw:style-name="gr14" draw:text-style-name="P4" draw:layer="layout" svg:width="2.798cm" svg:height="1.953cm" svg:x="20.757cm" svg:y="9.198cm">
          <draw:image xlink:href="Pictures/200001C8000025F800002711EBBD6EC9.wmf" xlink:type="simple" xlink:show="embed" xlink:actuate="onLoad">
            <text:p/>
          </draw:image>
        </draw:frame>
        <draw:line draw:style-name="gr11" draw:text-style-name="P4" draw:layer="layout" svg:x1="16.432cm" svg:y1="6.922cm" svg:x2="16.422cm" svg:y2="8.586cm">
          <text:p/>
        </draw:line>
        <draw:line draw:style-name="gr9" draw:text-style-name="P4" draw:layer="layout" svg:x1="11.338cm" svg:y1="8.925cm" svg:x2="12.987cm" svg:y2="8.914cm">
          <text:p/>
        </draw:line>
        <draw:rect draw:style-name="gr7" draw:text-style-name="P6" draw:id="id4" draw:layer="layout" svg:width="2.03cm" svg:height="1.559cm" svg:x="9.308cm" svg:y="3.129cm">
          <text:p text:style-name="P2"><text:span text:style-name="T3">IPP</text:span></text:p>
        </draw:rect>
        <draw:rect draw:style-name="gr7" draw:text-style-name="P6" draw:id="id7" draw:layer="layout" svg:width="2.03cm" svg:height="1.559cm" svg:x="9.308cm" svg:y="8.176cm">
          <text:p text:style-name="P2"><text:span text:style-name="T3">Other</text:span></text:p>
        </draw:rect>
        <draw:rect draw:style-name="gr7" draw:text-style-name="P6" draw:id="id6" draw:layer="layout" svg:width="2.03cm" svg:height="1.559cm" svg:x="9.308cm" svg:y="4.894cm">
          <text:p text:style-name="P2"><text:span text:style-name="T3">LP</text:span></text:p>
        </draw:rect>
        <draw:line draw:style-name="gr11" draw:text-style-name="P4" draw:layer="layout" svg:x1="10.332cm" svg:y1="6.722cm" svg:x2="10.339cm" svg:y2="7.988cm">
          <text:p/>
        </draw:line>
        <draw:connector draw:style-name="gr15" draw:text-style-name="P4" draw:layer="layout" draw:type="curve" svg:x1="7.663cm" svg:y1="5.555cm" svg:x2="9.308cm" svg:y2="3.908cm" draw:start-shape="id3" draw:start-glue-point="1" draw:end-shape="id4" draw:end-glue-point="3">
          <text:p/>
        </draw:connector>
        <draw:connector draw:style-name="gr15" draw:text-style-name="P4" draw:layer="layout" draw:type="curve" svg:x1="7.664cm" svg:y1="5.556cm" svg:x2="9.308cm" svg:y2="2.181cm" draw:end-shape="id5" draw:end-glue-point="3">
          <text:p/>
        </draw:connector>
        <draw:connector draw:style-name="gr15" draw:text-style-name="P4" draw:layer="layout" draw:type="curve" svg:x1="7.664cm" svg:y1="5.556cm" svg:x2="9.308cm" svg:y2="5.673cm" draw:end-shape="id6" draw:end-glue-point="3">
          <text:p/>
        </draw:connector>
        <draw:connector draw:style-name="gr15" draw:text-style-name="P4" draw:layer="layout" draw:type="curve" svg:x1="7.664cm" svg:y1="5.556cm" svg:x2="9.308cm" svg:y2="8.955cm" draw:end-shape="id7" draw:end-glue-point="3">
          <text:p/>
        </draw:connector>
        <draw:line draw:style-name="gr9" draw:text-style-name="P4" draw:layer="layout" svg:x1="11.337cm" svg:y1="3.925cm" svg:x2="13.013cm" svg:y2="3.932cm">
          <text:p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635cm" fo:margin-bottom="0.665cm" fo:margin-left="0.635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2" style:family="graphic" style:parent-style-name="standard">
      <style:graphic-properties draw:fill="solid" draw:fill-color="#ccccff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0pt"/>
    </style:style>
    <style:style style:name="T1" style:family="text">
      <style:text-properties fo:font-size="16pt"/>
    </style:style>
    <style:style style:name="T2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0.002cm" svg:height="0.937cm" svg:x="2.393cm" svg:y="-1.159cm">
          <draw:text-box>
            <text:p/>
          </draw:text-box>
        </draw:frame>
        <draw:frame draw:style-name="gr1" draw:layer="layout" svg:width="0.002cm" svg:height="0.937cm" svg:x="4.334cm" svg:y="-1.36cm">
          <draw:text-box>
            <text:p/>
          </draw:text-box>
        </draw:frame>
        <draw:frame draw:style-name="gr1" draw:layer="layout" svg:width="0.002cm" svg:height="0.937cm" svg:x="18.798cm" svg:y="-0.68cm">
          <draw:text-box>
            <text:p/>
          </draw:text-box>
        </draw:frame>
        <draw:rect draw:style-name="gr2" draw:text-style-name="P2" draw:layer="layout" svg:width="19.116cm" svg:height="3.256cm" svg:x="1.778cm" svg:y="4.345cm">
          <text:p text:style-name="P1"><text:span text:style-name="T1">libpapi.so</text:span></text:p>
          <text:p text:style-name="P1"><text:span text:style-name="T2"/></text:p>
          <text:p text:style-name="P1"><text:span text:style-name="T2">(PAPI Interface)</text:span></text:p>
          <text:p text:style-name="P1"><text:span text:style-name="T2">Dynamically loads “backend” support modules</text:span></text:p>
          <text:p text:style-name="P1"><text:span text:style-name="T2">Provides naming support</text:span></text:p>
          <text:p text:style-name="P1"><text:span text:style-name="T2">NIS, printcap, printers.conf on Linux</text:span></text:p>
          <text:p text:style-name="P1"><text:span text:style-name="T2">LDAP, NIS+, NIS, printers.conf, ${HOME}/.printers on Solaris</text:span></text:p>
        </draw:rect>
        <draw:rect draw:style-name="gr2" draw:text-style-name="P2" draw:layer="layout" svg:width="4.457cm" svg:height="1.684cm" svg:x="8.643cm" svg:y="7.853cm">
          <text:p text:style-name="P1"><text:span text:style-name="T1">libpapi-common.so</text:span></text:p>
          <text:p text:style-name="P1"><text:span text:style-name="T2">PAPI Shared fuctions</text:span></text:p>
          <text:p text:style-name="P1"><text:span text:style-name="T2">Attributes, URIs, lists, ... </text:span></text:p>
        </draw:rect>
        <draw:rect draw:style-name="gr2" draw:text-style-name="P2" draw:layer="layout" svg:width="9.018cm" svg:height="1.746cm" svg:x="1.054cm" svg:y="9.793cm">
          <text:p text:style-name="P1"><text:span text:style-name="T1">psm-ipp.so</text:span></text:p>
          <text:p text:style-name="P1"><text:span text:style-name="T2">(PAPI IPP backend support)</text:span></text:p>
        </draw:rect>
        <draw:rect draw:style-name="gr2" draw:text-style-name="P2" draw:layer="layout" svg:width="4.482cm" svg:height="1.456cm" svg:x="5.593cm" svg:y="11.678cm">
          <text:p text:style-name="P1"><text:span text:style-name="T1">libipp-core.so</text:span></text:p>
          <text:p text:style-name="P1"><text:span text:style-name="T2">(IPP marshalling/unmarshalling)</text:span></text:p>
        </draw:rect>
        <draw:rect draw:style-name="gr2" draw:text-style-name="P2" draw:layer="layout" svg:width="4.481cm" svg:height="1.454cm" svg:x="1.039cm" svg:y="11.681cm">
          <text:p text:style-name="P1"><text:span text:style-name="T1">libhttp-core.so</text:span></text:p>
          <text:p text:style-name="P1"><text:span text:style-name="T2">(HTTP transport code</text:span></text:p>
          <text:p text:style-name="P1"><text:span text:style-name="T2">taken from libcups)</text:span></text:p>
        </draw:rect>
        <draw:g>
          <draw:rect draw:style-name="gr2" draw:text-style-name="P2" draw:layer="layout" svg:width="8.97cm" svg:height="2.297cm" svg:x="11.835cm" svg:y="9.764cm">
            <text:p text:style-name="P1"><text:span text:style-name="T1">psm-lpd.so</text:span></text:p>
            <text:p text:style-name="P1"><text:span text:style-name="T2">(PAPI rfc1179 support)</text:span></text:p>
            <text:p text:style-name="P1"><text:span text:style-name="T2"/></text:p>
          </draw:rect>
          <draw:rect draw:style-name="gr2" draw:text-style-name="P2" draw:layer="layout" svg:width="3.755cm" svg:height="0.727cm" svg:x="17.05cm" svg:y="11.334cm">
            <text:p text:style-name="P1"><text:span text:style-name="T2">lpd-port</text:span></text:p>
            <text:p text:style-name="P1"><text:span text:style-name="T2">(rfc1179 “helper”)</text:span></text:p>
          </draw:rect>
        </draw:g>
        <draw:rect draw:style-name="gr2" draw:text-style-name="P2" draw:layer="layout" svg:width="4.457cm" svg:height="2.547cm" svg:x="1.732cm" svg:y="1.53cm">
          <text:p text:style-name="P1"><text:span text:style-name="T1">BSD Commands</text:span></text:p>
          <text:p text:style-name="P1"><text:span text:style-name="T2">lpr, lpq, lprm, lpc. </text:span></text:p>
        </draw:rect>
        <draw:rect draw:style-name="gr2" draw:text-style-name="P2" draw:layer="layout" svg:width="4.457cm" svg:height="2.551cm" svg:x="6.499cm" svg:y="1.53cm">
          <text:p text:style-name="P1"><text:span text:style-name="T1">SysV Commands</text:span></text:p>
          <text:p text:style-name="P1"><text:span text:style-name="T2">lp, lpstat, cancel, lpmove,</text:span></text:p>
          <text:p text:style-name="P1"><text:span text:style-name="T2">accept, reject, enable, disable</text:span></text:p>
        </draw:rect>
        <draw:g>
          <draw:rect draw:style-name="gr2" draw:text-style-name="P2" draw:layer="layout" svg:width="4.482cm" svg:height="1.225cm" svg:x="11.297cm" svg:y="2.844cm">
            <text:p text:style-name="P1"><text:span text:style-name="T1">libipp-listener.so</text:span></text:p>
            <text:p text:style-name="P1"><text:span text:style-name="T2">(IPP operations (server side))</text:span></text:p>
          </draw:rect>
          <draw:rect draw:style-name="gr2" draw:text-style-name="P2" draw:layer="layout" svg:width="4.482cm" svg:height="1.214cm" svg:x="11.297cm" svg:y="1.53cm">
            <text:p text:style-name="P1"><text:span text:style-name="T1">mod_ipp.so</text:span></text:p>
            <text:p text:style-name="P1"><text:span text:style-name="T2">(Apache glue module)</text:span></text:p>
          </draw:rect>
        </draw:g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635cm" fo:margin-bottom="0.665cm" fo:margin-left="0.635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