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60000006BC29760A1.png"/>
  <manifest:file-entry manifest:media-type="image/png" manifest:full-path="Pictures/100002000000000C0000000C31099532.png"/>
  <manifest:file-entry manifest:media-type="image/png" manifest:full-path="Pictures/100002000000000F0000000F54B4544B.png"/>
  <manifest:file-entry manifest:media-type="image/png" manifest:full-path="Pictures/100002000000000C0000000C2F07AF75.png"/>
  <manifest:file-entry manifest:media-type="image/png" manifest:full-path="Pictures/10000000000000E0000000BA9E46EE38.png"/>
  <manifest:file-entry manifest:media-type="image/jpeg" manifest:full-path="Pictures/10000000000002800000028040E6F34F.jpg"/>
  <manifest:file-entry manifest:media-type="image/png" manifest:full-path="Pictures/100002000000000C0000000C78455175.png"/>
  <manifest:file-entry manifest:media-type="image/png" manifest:full-path="Pictures/100002000000000C0000000C6F73CD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3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draw:auto-grow-width="false" fo:min-height="5.677cm" fo:min-width="0cm" fo:padding-top="0.13cm" fo:padding-bottom="0.13cm" fo:padding-left="0.25cm" fo:padding-right="0.25cm" draw:shadow="hidden"/>
    </style:style>
    <style:style style:name="gr4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draw:auto-grow-width="false" fo:min-height="5.156cm" fo:min-width="0cm" fo:padding-top="0.13cm" fo:padding-bottom="0.13cm" fo:padding-left="0.25cm" fo:padding-right="0.25cm" draw:shadow="hidden"/>
    </style:style>
    <style:style style:name="gr5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draw:auto-grow-width="false" fo:min-height="9.368cm" fo:min-width="0cm" fo:padding-top="0.13cm" fo:padding-bottom="0.13cm" fo:padding-left="0.25cm" fo:padding-right="0.25cm" draw:shadow="hidden"/>
    </style:style>
    <style:style style:name="gr6" style:family="graphic" style:parent-style-name="standard" style:list-style-name="L15">
      <style:graphic-properties draw:stroke="none" draw:fill="none" draw:fill-color="#ffffff" draw:textarea-horizontal-align="left" draw:textarea-vertical-align="top" draw:auto-grow-height="true" draw:auto-grow-width="false" fo:min-height="5.711cm" fo:min-width="0cm" fo:padding-top="0.13cm" fo:padding-bottom="0.13cm" fo:padding-left="0.25cm" fo:padding-right="0.25cm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754cm" fo:min-width="0cm" fo:padding-top="0.13cm" fo:padding-bottom="0.13cm" fo:padding-left="0.25cm" fo:padding-right="0.25cm" draw:shadow="hidden"/>
    </style:style>
    <style:style style:name="gr8" style:family="graphic" style:parent-style-name="standard" style:list-style-name="L24">
      <style:graphic-properties draw:stroke="none" draw:fill="none" draw:fill-color="#ffffff" draw:textarea-horizontal-align="left" draw:textarea-vertical-align="top" draw:auto-grow-height="true" draw:auto-grow-width="false" fo:min-height="13.864cm" fo:min-width="0cm" fo:padding-top="0.13cm" fo:padding-bottom="0.13cm" fo:padding-left="0.25cm" fo:padding-right="0.25cm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375cm" fo:min-width="0cm" fo:padding-top="0.13cm" fo:padding-bottom="0.13cm" fo:padding-left="0.25cm" fo:padding-right="0.25cm" draw:shadow="hidden"/>
    </style:style>
    <style:style style:name="pr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979cm" fo:min-width="0cm" fo:padding-top="0.13cm" fo:padding-bottom="0.13cm" fo:padding-left="0.25cm" fo:padding-right="0.25cm" draw:shadow="hidden" draw:shadow-color="#808080"/>
    </style:style>
    <style:style style:name="pr2" style:family="presentation" style:parent-style-name="Default-title">
      <style:graphic-properties draw:fill="gradient" draw:auto-grow-height="true" fo:min-height="2.132cm"/>
    </style:style>
    <style:style style:name="pr3" style:family="presentation" style:parent-style-name="Default-notes">
      <style:graphic-properties draw:stroke="none" draw:fill="none" draw:fill-color="#ffffff" draw:auto-grow-height="true" fo:min-height="12.004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68cm" fo:min-width="0cm" fo:padding-top="0.13cm" fo:padding-bottom="0.13cm" fo:padding-left="0.25cm" fo:padding-right="0.25cm" draw:shadow="hidden" draw:shadow-color="#808080"/>
    </style:style>
    <style:style style:name="pr5" style:family="presentation" style:parent-style-name="Default-title">
      <style:graphic-properties draw:auto-grow-height="true" fo:min-height="2.169cm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7.159cm" fo:min-width="0cm" fo:padding-top="0.13cm" fo:padding-bottom="0.13cm" fo:padding-left="0.25cm" fo:padding-right="0.25cm" draw:shadow="hidden" draw:shadow-color="#808080"/>
    </style:style>
    <style:style style:name="pr7" style:family="presentation" style:parent-style-name="Default-title">
      <style:graphic-properties draw:auto-grow-height="true" fo:min-height="2.168cm"/>
    </style:style>
    <style:style style:name="pr8" style:family="presentation" style:parent-style-name="Default-title">
      <style:graphic-properties draw:auto-grow-height="true" fo:min-height="2.14cm"/>
    </style:style>
    <style:style style:name="pr9" style:family="presentation" style:parent-style-name="Default-outline1" style:list-style-name="L10">
      <style:graphic-properties draw:fill-color="#ffffff" draw:auto-grow-height="true" fo:min-height="11.572cm"/>
    </style:style>
    <style:style style:name="pr10" style:family="presentation" style:parent-style-name="Default-notes">
      <style:graphic-properties draw:fill-color="#ffffff" fo:min-height="12.004cm"/>
    </style:style>
    <style:style style:name="pr11" style:family="presentation" style:parent-style-name="Default-title">
      <style:graphic-properties draw:auto-grow-height="true" fo:min-height="2.132cm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609cm" fo:min-width="0cm" fo:padding-top="0.13cm" fo:padding-bottom="0.13cm" fo:padding-left="0.25cm" fo:padding-right="0.25cm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43cm" fo:min-width="0cm" fo:padding-top="0.13cm" fo:padding-bottom="0.13cm" fo:padding-left="0.25cm" fo:padding-right="0.25cm" draw:shadow="hidden" draw:shadow-color="#808080"/>
    </style:style>
    <style:style style:name="pr14" style:family="presentation" style:parent-style-name="Default-title">
      <style:graphic-properties draw:stroke="none" draw:fill="gradient" draw:fill-color="#fefefe" draw:fill-gradient-name="Gradient_20_9" draw:textarea-horizontal-align="right" draw:textarea-vertical-align="middle" draw:auto-grow-height="true" draw:auto-grow-width="false" fo:min-height="1.901cm" fo:min-width="0cm" fo:padding-top="0.13cm" fo:padding-bottom="0.13cm" fo:padding-left="0.25cm" fo:padding-right="0.25cm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53cm" fo:min-width="0cm" fo:padding-top="0.13cm" fo:padding-bottom="0.13cm" fo:padding-left="0.25cm" fo:padding-right="0.25cm" draw:shadow="hidden" draw:shadow-color="#808080"/>
    </style:style>
    <style:style style:name="P1" style:family="paragraph">
      <style:paragraph-properties fo:margin-left="0.948cm" fo:margin-right="0cm" fo:margin-top="0.158cm" fo:margin-bottom="0cm" fo:line-height="100%" text:enable-numbering="true" fo:text-indent="-0.948cm" style:punctuation-wrap="hanging" style:line-break="strict"/>
    </style:style>
    <style:style style:name="P2" style:family="paragraph">
      <style:paragraph-properties fo:margin-left="2.059cm" fo:margin-right="0cm" fo:margin-top="0.141cm" fo:margin-bottom="0cm" fo:line-height="96%" text:enable-numbering="true" fo:text-indent="-0.789cm" style:punctuation-wrap="hanging" style:line-break="strict"/>
    </style:style>
    <style:style style:name="P3" style:family="paragraph">
      <style:paragraph-properties fo:margin-left="2.059cm" fo:margin-right="0cm" fo:margin-top="0.141cm" fo:margin-bottom="0cm" fo:line-height="96%" text:enable-numbering="false" fo:text-indent="-0.789cm" style:punctuation-wrap="hanging" style:line-break="strict"/>
    </style:style>
    <style:style style:name="P4" style:family="paragraph">
      <style:paragraph-properties fo:margin-left="0.948cm" fo:margin-right="0cm" fo:margin-top="0.158cm" fo:margin-bottom="0cm" fo:line-height="96%" text:enable-numbering="true" fo:text-indent="-0.948cm" style:punctuation-wrap="hanging" style:line-break="strict"/>
    </style:style>
    <style:style style:name="P5" style:family="paragraph">
      <style:paragraph-properties fo:margin-left="0.948cm" fo:margin-right="0cm" fo:margin-top="0.158cm" fo:margin-bottom="0cm" fo:line-height="96%" text:enable-numbering="false" fo:text-indent="-0.948cm" style:punctuation-wrap="hanging" style:line-break="strict"/>
    </style:style>
    <style:style style:name="P6" style:family="paragraph">
      <style:paragraph-properties fo:margin-left="0.948cm" fo:margin-right="0cm" fo:text-indent="-0.948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48cm" fo:margin-right="0cm" fo:margin-top="0.176cm" fo:margin-bottom="0cm" fo:line-height="100%" text:enable-numbering="true" fo:text-indent="-0.948cm" style:punctuation-wrap="hanging" style:line-break="strict"/>
    </style:style>
    <style:style style:name="P9" style:family="paragraph">
      <style:paragraph-properties fo:margin-left="3.175cm" fo:margin-right="0cm" fo:margin-top="0.141cm" fo:margin-bottom="0cm" fo:line-height="96%" text:enable-numbering="false" fo:text-indent="-0.635cm" style:punctuation-wrap="hanging" style:line-break="strict"/>
    </style:style>
    <style:style style:name="P10" style:family="paragraph">
      <style:paragraph-properties fo:margin-left="0.948cm" fo:margin-right="0cm" fo:margin-top="0.176cm" fo:margin-bottom="0cm" fo:line-height="96%" text:enable-numbering="true" fo:text-indent="-0.948cm" style:punctuation-wrap="hanging" style:line-break="strict"/>
    </style:style>
    <style:style style:name="P11" style:family="paragraph">
      <style:paragraph-properties fo:margin-left="0.948cm" fo:margin-right="0cm" fo:margin-top="0.176cm" fo:margin-bottom="0cm" fo:line-height="96%" text:enable-numbering="false" fo:text-indent="-0.948cm" style:punctuation-wrap="hanging" style:line-break="strict"/>
    </style:style>
    <style:style style:name="P12" style:family="paragraph">
      <style:paragraph-properties fo:margin-left="2.059cm" fo:margin-right="0cm" fo:margin-top="0.158cm" fo:margin-bottom="0cm" fo:line-height="96%" text:enable-numbering="true" fo:text-indent="-0.789cm" style:punctuation-wrap="hanging" style:line-break="strict"/>
    </style:style>
    <style:style style:name="P13" style:family="paragraph">
      <style:paragraph-properties fo:margin-left="3.175cm" fo:margin-right="0cm" fo:margin-top="0.141cm" fo:margin-bottom="0cm" fo:line-height="96%" text:enable-numbering="true" fo:text-indent="-0.635cm" style:punctuation-wrap="hanging" style:line-break="strict"/>
    </style:style>
    <style:style style:name="P14" style:family="paragraph">
      <style:paragraph-properties fo:margin-left="0.943cm" fo:margin-right="0cm" fo:margin-top="0.176cm" fo:margin-bottom="0cm" fo:line-height="86%" text:enable-numbering="true" fo:text-indent="-0.943cm" style:punctuation-wrap="hanging" style:line-break="strict"/>
    </style:style>
    <style:style style:name="P15" style:family="paragraph">
      <style:paragraph-properties fo:margin-left="2.059cm" fo:margin-right="0cm" text:enable-numbering="true" fo:text-indent="-0.789cm"/>
    </style:style>
    <style:style style:name="P16" style:family="paragraph">
      <style:paragraph-properties fo:margin-left="2.054cm" fo:margin-right="0cm" fo:margin-top="0.158cm" fo:margin-bottom="0cm" fo:line-height="86%" text:enable-numbering="true" fo:text-indent="-0.784cm" style:punctuation-wrap="hanging" style:line-break="strict"/>
    </style:style>
    <style:style style:name="P17" style:family="paragraph">
      <style:paragraph-properties fo:margin-left="0.943cm" fo:margin-right="0cm" fo:margin-top="0.282cm" fo:margin-bottom="0cm" fo:line-height="107%" text:enable-numbering="true" fo:text-indent="-0.943cm" style:punctuation-wrap="hanging" style:line-break="strict"/>
    </style:style>
    <style:style style:name="P18" style:family="paragraph">
      <style:paragraph-properties fo:margin-left="2.054cm" fo:margin-right="0cm" fo:margin-top="0.176cm" fo:margin-bottom="0cm" fo:line-height="86%" text:enable-numbering="true" fo:text-indent="-0.784cm" style:punctuation-wrap="hanging" style:line-break="strict"/>
    </style:style>
    <style:style style:name="P19" style:family="paragraph">
      <style:paragraph-properties fo:margin-left="2.054cm" fo:margin-right="0cm" fo:margin-top="0.176cm" fo:margin-bottom="0cm" fo:line-height="86%" text:enable-numbering="false" fo:text-indent="-0.784cm" style:punctuation-wrap="hanging" style:line-break="strict"/>
    </style:style>
    <style:style style:name="P20" style:family="paragraph">
      <style:paragraph-properties fo:margin-left="0.948cm" fo:margin-right="0cm" text:enable-numbering="true" fo:text-indent="-0.948cm"/>
    </style:style>
    <style:style style:name="P21" style:family="paragraph">
      <style:paragraph-properties fo:margin-left="0.948cm" fo:margin-right="0cm" fo:margin-top="0.123cm" fo:margin-bottom="0cm" fo:line-height="100%" text:enable-numbering="true" fo:text-indent="-0.948cm" style:punctuation-wrap="hanging" style:line-break="strict">
        <style:tab-stops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  <style:tab-stop style:position="28.261cm"/>
        </style:tab-stops>
      </style:paragraph-properties>
    </style:style>
    <style:style style:name="P22" style:family="paragraph">
      <style:paragraph-properties fo:margin-left="2.059cm" fo:margin-right="0cm" fo:margin-top="0.105cm" fo:margin-bottom="0cm" fo:line-height="107%" text:enable-numbering="true" fo:text-indent="-0.789cm" style:punctuation-wrap="hanging" style:line-break="strict"/>
    </style:style>
    <style:style style:name="P23" style:family="paragraph">
      <style:paragraph-properties fo:margin-left="0.948cm" fo:margin-right="0cm" fo:margin-top="0.123cm" fo:margin-bottom="0cm" fo:line-height="107%" text:enable-numbering="false" fo:text-indent="-0.948cm" style:punctuation-wrap="hanging" style:line-break="strict"/>
    </style:style>
    <style:style style:name="P24" style:family="paragraph">
      <style:paragraph-properties fo:margin-left="0.948cm" fo:margin-right="0cm" fo:margin-top="0.123cm" fo:margin-bottom="0cm" fo:line-height="107%" text:enable-numbering="true" fo:text-indent="-0.948cm" style:punctuation-wrap="hanging" style:line-break="strict"/>
    </style:style>
    <style:style style:name="P25" style:family="paragraph">
      <style:paragraph-properties fo:margin-left="0.948cm" fo:margin-right="0cm" fo:margin-top="0.158cm" fo:margin-bottom="0cm" fo:line-height="86%" text:enable-numbering="true" fo:text-indent="-0.948cm" style:punctuation-wrap="hanging" style:line-break="strict"/>
    </style:style>
    <style:style style:name="P26" style:family="paragraph">
      <style:paragraph-properties fo:margin-left="2.059cm" fo:margin-right="0cm" fo:margin-top="0.141cm" fo:margin-bottom="0cm" fo:line-height="86%" text:enable-numbering="true" fo:text-indent="-0.789cm" style:punctuation-wrap="hanging" style:line-break="strict"/>
    </style:style>
    <style:style style:name="P27" style:family="paragraph">
      <style:paragraph-properties fo:margin-left="2.059cm" fo:margin-right="0cm" fo:margin-top="0.141cm" fo:margin-bottom="0cm" fo:line-height="86%" text:enable-numbering="false" fo:text-indent="-0.789cm" style:punctuation-wrap="hanging" style:line-break="strict"/>
    </style:style>
    <style:style style:name="P28" style:family="paragraph">
      <style:paragraph-properties fo:margin-left="2.059cm" fo:margin-right="0cm" fo:margin-top="0.158cm" fo:margin-bottom="0cm" fo:line-height="86%" text:enable-numbering="false" fo:text-indent="-0.789cm" style:punctuation-wrap="hanging" style:line-break="strict"/>
    </style:style>
    <style:style style:name="P29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0" style:family="paragraph">
      <style:paragraph-properties fo:text-align="center"/>
    </style:style>
    <style:style style:name="P31" style:family="paragraph">
      <style:paragraph-properties fo:margin-left="0.467cm" fo:margin-right="0cm" fo:margin-top="0.123cm" fo:margin-bottom="0cm" fo:line-height="86%" text:enable-numbering="true" fo:text-indent="-0.467cm" style:punctuation-wrap="hanging" style:line-break="strict"/>
    </style:style>
    <style:style style:name="P32" style:family="paragraph">
      <style:paragraph-properties fo:margin-left="1.247cm" fo:margin-right="0cm" fo:margin-top="0.105cm" fo:margin-bottom="0cm" fo:line-height="86%" fo:text-align="start" text:enable-numbering="true" fo:text-indent="-0.458cm" style:punctuation-wrap="hanging" style:line-break="strict" style:writing-mode="lr-tb"/>
    </style:style>
    <style:style style:name="P33" style:family="paragraph">
      <style:paragraph-properties fo:margin-left="1.905cm" fo:margin-right="0cm" fo:margin-top="0.088cm" fo:margin-bottom="0cm" fo:line-height="86%" fo:text-align="start" text:enable-numbering="true" fo:text-indent="-0.336cm" style:punctuation-wrap="hanging" style:line-break="strict" style:writing-mode="lr-tb"/>
    </style:style>
    <style:style style:name="P34" style:family="paragraph">
      <style:paragraph-properties fo:margin-left="1.905cm" fo:margin-right="0cm" fo:margin-top="0.088cm" fo:margin-bottom="0cm" fo:line-height="86%" fo:text-align="start" text:enable-numbering="false" fo:text-indent="-0.336cm" style:punctuation-wrap="hanging" style:line-break="strict" style:writing-mode="lr-tb"/>
    </style:style>
    <style:style style:name="P35" style:family="paragraph">
      <style:paragraph-properties fo:margin-left="1.247cm" fo:margin-right="0cm" fo:margin-top="0.079cm" fo:margin-bottom="0cm" fo:line-height="86%" fo:text-align="start" text:enable-numbering="false" fo:text-indent="-0.458cm" style:punctuation-wrap="hanging" style:line-break="strict" style:writing-mode="lr-tb"/>
    </style:style>
    <style:style style:name="P36" style:family="paragraph">
      <style:paragraph-properties fo:margin-left="1.247cm" fo:margin-right="0cm" fo:margin-top="0.088cm" fo:margin-bottom="0cm" fo:line-height="86%" fo:text-align="start" text:enable-numbering="false" fo:text-indent="-0.458cm" style:punctuation-wrap="hanging" style:line-break="strict" style:writing-mode="lr-tb"/>
    </style:style>
    <style:style style:name="P37" style:family="paragraph">
      <style:paragraph-properties fo:margin-left="0.467cm" fo:margin-right="0cm" fo:margin-top="0.123cm" fo:margin-bottom="0cm" fo:line-height="86%" text:enable-numbering="true" fo:text-indent="-0.467cm" style:punctuation-wrap="hanging" style:line-break="strict" style:writing-mode="lr-tb"/>
    </style:style>
    <style:style style:name="P38" style:family="paragraph">
      <style:paragraph-properties fo:margin-left="0.467cm" fo:margin-right="0cm" fo:margin-top="0.123cm" fo:margin-bottom="0cm" fo:line-height="75%" text:enable-numbering="true" fo:text-indent="-0.467cm" style:punctuation-wrap="hanging" style:line-break="strict"/>
    </style:style>
    <style:style style:name="P39" style:family="paragraph">
      <style:paragraph-properties fo:margin-left="1.247cm" fo:margin-right="0cm" fo:margin-top="0.105cm" fo:margin-bottom="0cm" fo:line-height="75%" fo:text-align="start" text:enable-numbering="true" fo:text-indent="-0.458cm" style:punctuation-wrap="hanging" style:line-break="strict" style:writing-mode="lr-tb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  <style:tab-stop style:position="26.692cm"/>
          <style:tab-stop style:position="27.962cm"/>
        </style:tab-stops>
      </style:paragraph-properties>
    </style:style>
    <style:style style:name="P40" style:family="paragraph">
      <style:paragraph-properties fo:margin-left="1.247cm" fo:margin-right="0cm" fo:margin-top="0.105cm" fo:margin-bottom="0cm" fo:line-height="75%" fo:text-align="start" text:enable-numbering="false" fo:text-indent="-0.458cm" style:punctuation-wrap="hanging" style:line-break="strict" style:writing-mode="lr-tb"/>
    </style:style>
    <style:style style:name="P41" style:family="paragraph">
      <style:paragraph-properties fo:margin-left="0.467cm" fo:margin-right="0cm" fo:margin-top="0.123cm" fo:margin-bottom="0cm" fo:line-height="75%" text:enable-numbering="true" fo:text-indent="-0.467cm" style:punctuation-wrap="hanging" style:line-break="strict" style:writing-mode="lr-tb"/>
    </style:style>
    <style:style style:name="P42" style:family="paragraph">
      <style:paragraph-properties fo:margin-left="0.467cm" fo:margin-right="0cm" fo:margin-top="0.123cm" fo:margin-bottom="0cm" fo:line-height="100%" text:enable-numbering="true" fo:text-indent="-0.467cm" style:punctuation-wrap="hanging" style:line-break="strict"/>
    </style:style>
    <style:style style:name="P43" style:family="paragraph">
      <style:paragraph-properties fo:margin-left="1.247cm" fo:margin-right="0cm" fo:margin-top="0.105cm" fo:margin-bottom="0cm" fo:line-height="96%" fo:text-align="start" text:enable-numbering="true" fo:text-indent="-0.458cm" style:punctuation-wrap="hanging" style:line-break="strict" style:writing-mode="lr-tb"/>
    </style:style>
    <style:style style:name="P44" style:family="paragraph">
      <style:paragraph-properties fo:margin-left="1.869cm" fo:margin-right="0cm" fo:margin-top="0.088cm" fo:margin-bottom="0cm" fo:line-height="107%" fo:text-align="start" text:enable-numbering="true" fo:text-indent="-0.304cm" style:punctuation-wrap="hanging" style:line-break="strict" style:writing-mode="lr-tb"/>
    </style:style>
    <style:style style:name="P45" style:family="paragraph">
      <style:paragraph-properties fo:margin-left="1.869cm" fo:margin-right="0cm" fo:margin-top="0.088cm" fo:margin-bottom="0cm" fo:line-height="96%" fo:text-align="start" text:enable-numbering="true" fo:text-indent="-0.304cm" style:punctuation-wrap="hanging" style:line-break="strict" style:writing-mode="lr-tb"/>
    </style:style>
    <style:style style:name="P46" style:family="paragraph">
      <style:paragraph-properties fo:margin-left="1.247cm" fo:margin-right="0cm" fo:margin-top="0.105cm" fo:margin-bottom="0cm" fo:line-height="107%" fo:text-align="start" text:enable-numbering="true" fo:text-indent="-0.458cm" style:punctuation-wrap="hanging" style:line-break="strict" style:writing-mode="lr-tb"/>
    </style:style>
    <style:style style:name="P47" style:family="paragraph">
      <style:paragraph-properties fo:margin-left="1.247cm" fo:margin-right="0cm" fo:margin-top="0.088cm" fo:margin-bottom="0cm" fo:line-height="96%" fo:text-align="start" text:enable-numbering="false" fo:text-indent="-0.458cm" style:punctuation-wrap="hanging" style:line-break="strict" style:writing-mode="lr-tb"/>
    </style:style>
    <style:style style:name="P48" style:family="paragraph">
      <style:paragraph-properties fo:margin-left="0.467cm" fo:margin-right="0cm" fo:margin-top="0.123cm" fo:margin-bottom="0cm" fo:line-height="100%" text:enable-numbering="true" fo:text-indent="-0.467cm" style:punctuation-wrap="hanging" style:line-break="strict" style:writing-mode="lr-tb"/>
    </style:style>
    <style:style style:name="P49" style:family="paragraph">
      <style:paragraph-properties fo:margin-left="0cm" fo:margin-right="0cm" fo:margin-top="0.079cm" fo:margin-bottom="0cm" fo:line-height="100%" fo:text-align="center" text:enable-numbering="false" fo:text-indent="0cm" style:punctuation-wrap="hanging" style:line-break="strict"/>
    </style:style>
    <style:style style:name="P50" style:family="paragraph">
      <style:paragraph-properties style:writing-mode="lr-tb"/>
    </style:style>
    <style:style style:name="P51" style:family="paragraph">
      <style:paragraph-properties fo:margin-left="0.463cm" fo:margin-right="0cm" fo:margin-top="0cm" fo:margin-bottom="0cm" fo:line-height="100%" text:enable-numbering="true" fo:text-indent="-0.463cm" style:punctuation-wrap="hanging" style:line-break="strict"/>
    </style:style>
    <style:style style:name="P52" style:family="paragraph">
      <style:paragraph-properties fo:margin-left="1.243cm" fo:margin-right="0cm" fo:margin-top="0cm" fo:margin-bottom="0cm" fo:line-height="107%" text:enable-numbering="true" fo:text-indent="-0.454cm" style:punctuation-wrap="hanging" style:line-break="strict"/>
    </style:style>
    <style:style style:name="P53" style:family="paragraph">
      <style:paragraph-properties fo:margin-left="1.865cm" fo:margin-right="0cm" fo:margin-top="0cm" fo:margin-bottom="0cm" fo:line-height="107%" text:enable-numbering="true" fo:text-indent="-0.3cm" style:punctuation-wrap="hanging" style:line-break="strict"/>
    </style:style>
    <style:style style:name="P54" style:family="paragraph">
      <style:paragraph-properties fo:margin-left="1.243cm" fo:margin-right="0cm" fo:margin-top="0cm" fo:margin-bottom="0cm" fo:line-height="107%" text:enable-numbering="false" fo:text-indent="-0.454cm" style:punctuation-wrap="hanging" style:line-break="strict"/>
    </style:style>
    <style:style style:name="P55" style:family="paragraph">
      <style:paragraph-properties fo:margin-left="0.463cm" fo:margin-right="0cm" fo:line-height="101%" text:enable-numbering="true" fo:text-indent="-0.463cm" style:punctuation-wrap="hanging" style:line-break="strict"/>
    </style:style>
    <style:style style:name="P56" style:family="paragraph">
      <style:paragraph-properties fo:margin-left="1.243cm" fo:margin-right="0cm" fo:margin-top="0cm" fo:margin-bottom="0cm" fo:line-height="107%" fo:text-align="start" text:enable-numbering="true" fo:text-indent="-0.454cm" style:punctuation-wrap="hanging" style:line-break="strict" style:writing-mode="lr-tb"/>
    </style:style>
    <style:style style:name="P57" style:family="paragraph">
      <style:paragraph-properties fo:margin-left="1.865cm" fo:margin-right="0cm" fo:margin-top="0cm" fo:margin-bottom="0cm" fo:line-height="107%" fo:text-align="start" text:enable-numbering="true" fo:text-indent="-0.3cm" style:punctuation-wrap="hanging" style:line-break="strict" style:writing-mode="lr-tb"/>
    </style:style>
    <style:style style:name="P58" style:family="paragraph">
      <style:paragraph-properties fo:margin-left="0.463cm" fo:margin-right="0cm" fo:line-height="101%" text:enable-numbering="true" fo:text-indent="-0.463cm" style:punctuation-wrap="hanging" style:line-break="strict" style:writing-mode="lr-tb"/>
    </style:style>
    <style:style style:name="T1" style:family="text">
      <style:text-properties fo:font-size="18pt" fo:language="en" fo:country="GB" fo:font-weight="bold" style:font-size-asian="18pt" style:font-size-complex="18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size="16pt" fo:language="en" fo:country="GB" fo:font-weight="bold" style:font-size-asian="16pt" style:font-size-complex="16pt"/>
    </style:style>
    <style:style style:name="T4" style:family="text">
      <style:text-properties fo:font-size="20pt" fo:language="en" fo:country="GB" style:font-size-asian="20pt" style:font-size-complex="20pt"/>
    </style:style>
    <style:style style:name="T5" style:family="text">
      <style:text-properties fo:font-size="18pt" fo:language="en" fo:country="GB" style:font-size-asian="18pt" style:font-size-complex="18pt"/>
    </style:style>
    <style:style style:name="T6" style:family="text">
      <style:text-properties fo:font-size="16pt" fo:language="en" fo:country="GB" fo:font-style="italic" style:font-size-asian="16pt" style:font-size-complex="16pt"/>
    </style:style>
    <style:style style:name="T7" style:family="text">
      <style:text-properties fo:font-size="18pt" fo:language="en" fo:country="GB" style:font-size-asian="20pt" style:font-size-complex="20pt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color="#2300dc" fo:font-size="12pt" fo:language="en" fo:country="GB" style:font-size-asian="12pt" style:font-size-complex="12pt"/>
    </style:style>
    <style:style style:name="T10" style:family="text">
      <style:text-properties fo:font-size="12pt" fo:language="en" fo:country="GB" style:font-size-asian="12pt" style:font-size-complex="12pt"/>
    </style:style>
    <style:style style:name="T11" style:family="text">
      <style:text-properties fo:color="#0000ff" fo:font-size="14pt" fo:language="en" fo:country="GB" style:font-size-asian="14pt" style:font-size-complex="14pt"/>
    </style:style>
    <style:style style:name="T12" style:family="text">
      <style:text-properties fo:color="#2300dc" fo:font-size="16pt" fo:language="en" fo:country="GB" style:font-size-asian="16pt" style:font-size-complex="16pt"/>
    </style:style>
    <style:style style:name="T13" style:family="text">
      <style:text-properties fo:language="en" fo:country="GB"/>
    </style:style>
    <style:style style:name="T14" style:family="text">
      <style:text-properties fo:color="#000000" style:text-line-through-style="none" style:text-position="0% 100%" fo:font-family="Arial" style:font-pitch="variable" fo:font-size="12pt" fo:language="en" fo:country="GB" fo:font-style="normal" fo:text-shadow="none" style:text-underline-style="none" fo:font-weight="bold" style:font-family-asian="Arial" style:font-pitch-asian="variable" style:font-size-asian="12pt" style:font-family-complex="Arial" style:font-pitch-complex="variable" style:font-size-complex="12pt" style:font-relief="none"/>
    </style:style>
    <style:style style:name="T15" style:family="text">
      <style:text-properties fo:color="#000000" style:text-line-through-style="none" style:text-position="0% 100%" fo:font-family="Arial" style:font-pitch="variable" fo:font-size="10pt" fo:language="en" fo:country="GB" fo:font-style="normal" fo:text-shadow="none" style:text-underline-style="none" fo:font-weight="normal" style:font-family-asian="Arial" style:font-pitch-asian="variable" style:font-size-asian="10pt" style:font-family-complex="Arial" style:font-pitch-complex="variable" style:font-size-complex="10pt" style:font-relief="none"/>
    </style:style>
    <style:style style:name="T16" style:family="text">
      <style:text-properties fo:color="#000000" style:text-line-through-style="none" style:text-position="0% 100%" fo:font-family="Arial" style:font-pitch="variable" fo:font-size="9pt" fo:language="en" fo:country="GB" fo:font-style="normal" fo:text-shadow="none" style:text-underline-style="none" fo:font-weight="normal" style:font-family-asian="Arial" style:font-pitch-asian="variable" style:font-size-asian="9pt" style:font-family-complex="Arial" style:font-pitch-complex="variable" style:font-size-complex="9pt" style:font-relief="none"/>
    </style:style>
    <style:style style:name="T17" style:family="text">
      <style:text-properties fo:color="#000000" style:text-line-through-style="none" style:text-position="0% 100%" fo:font-family="Arial" style:font-pitch="variable" fo:font-size="12pt" fo:language="en" fo:country="GB" fo:font-style="normal" fo:text-shadow="none" style:text-underline-style="none" fo:font-weight="normal" style:font-family-asian="Arial" style:font-pitch-asian="variable" style:font-size-asian="12pt" style:font-family-complex="Arial" style:font-pitch-complex="variable" style:font-size-complex="12pt" style:font-relief="none"/>
    </style:style>
    <style:style style:name="T18" style:family="text">
      <style:text-properties fo:font-size="9pt" fo:language="en" fo:country="GB" style:font-size-asian="9pt" style:font-size-complex="9pt"/>
    </style:style>
    <style:style style:name="T19" style:family="text">
      <style:text-properties fo:font-size="12pt" fo:language="en" fo:country="GB" fo:font-weight="bold" style:font-size-asian="12pt" style:font-size-complex="12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4cm" fo:height="0.814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457cm" fo:height="0.457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713cm" fo:height="0.713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F0000000F54B4544B.png" xlink:type="simple" xlink:show="embed" xlink:actuate="onLoad">
        <style:list-level-properties text:min-label-width="0.943cm" style:vertical-pos="middle" style:vertical-rel="line" fo:width="0.711cm" fo:height="0.711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4cm" style:vertical-pos="middle" style:vertical-rel="line" fo:width="0.608cm" fo:height="0.608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F0000000F54B4544B.png" xlink:type="simple" xlink:show="embed" xlink:actuate="onLoad">
        <style:list-level-properties text:min-label-width="0.943cm" style:vertical-pos="middle" style:vertical-rel="line" fo:width="0.814cm" fo:height="0.814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4cm" style:vertical-pos="middle" style:vertical-rel="line" fo:width="0.64cm" fo:height="0.64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4cm" style:vertical-pos="middle" style:vertical-rel="line" fo:width="0.457cm" fo:height="0.457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541cm" fo:height="0.54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71cm" fo:height="0.7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457cm" fo:height="0.457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image text:level="1" xlink:href="Pictures/100002000000000F0000000F54B4544B.png" xlink:type="simple" xlink:show="embed" xlink:actuate="onLoad">
        <style:list-level-properties text:min-label-width="0.467cm" style:vertical-pos="middle" style:vertical-rel="line" fo:width="0.356cm" fo:height="0.35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789cm" text:min-label-width="0.45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69cm" text:min-label-width="0.33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65cm" text:min-label-width="0.30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image text:level="1" xlink:href="Pictures/100002000000000F0000000F54B4544B.png" xlink:type="simple" xlink:show="embed" xlink:actuate="onLoad">
        <style:list-level-properties text:min-label-width="0.463cm" style:vertical-pos="middle" style:vertical-rel="line" fo:width="0.356cm" fo:height="0.356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0.789cm" text:min-label-width="0.454cm" style:vertical-pos="middle" style:vertical-rel="line" fo:width="0.305cm" fo:height="0.305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89cm" style:vertical-pos="middle" style:vertical-rel="line" fo:width="0.832cm" fo:height="0.832cm"/>
      </text:list-level-style-image>
      <text:list-level-style-image text:level="3" xlink:href="Pictures/100002000000000C0000000C2F07AF75.png" xlink:type="simple" xlink:show="embed" xlink:actuate="onLoad">
        <style:list-level-properties text:space-before="1.565cm" text:min-label-width="0.3cm" style:vertical-pos="middle" style:vertical-rel="line" fo:width="0.254cm" fo:height="0.254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3">
      <text:list-level-style-image text:level="1" xlink:href="Pictures/100002000000000F0000000F54B4544B.png" xlink:type="simple" xlink:show="embed" xlink:actuate="onLoad">
        <style:list-level-properties text:min-label-width="0.948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0.789cm" text:min-label-width="0.454cm" style:vertical-pos="middle" style:vertical-rel="line" fo:width="0.254cm" fo:height="0.254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422cm" fo:height="0.422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422cm" fo:height="0.422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4">
      <text:list-level-style-image text:level="1" xlink:href="Pictures/100002000000000F0000000F54B4544B.png" xlink:type="simple" xlink:show="embed" xlink:actuate="onLoad">
        <style:list-level-properties text:min-label-width="0.463cm" style:vertical-pos="middle" style:vertical-rel="line" fo:width="0.356cm" fo:height="0.35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789cm" text:min-label-width="0.45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565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6" draw:layer="layout" svg:width="22.86cm" svg:height="14.239cm" svg:x="1.283cm" svg:y="4.189cm" presentation:class="outline" presentation:user-transformed="true">
          <draw:text-box>
            <text:list text:style-name="L1">
              <text:list-item>
                <text:p text:style-name="P1"><text:span text:style-name="T1">PAPI stands for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2">Printing Application Programming 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Pronounced “pappy” or “P.A.P.I.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1">PAPI contains: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3">Data Structures</text:span><text:span text:style-name="T2"> for interacting with basic print service objec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3">Functions</text:span><text:span text:style-name="T2"> to perform various operations against a print service or it's object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1">PAPI is an API for applications to use to perform print service interaction.</text:span></text:p>
              </text:list-item>
            </text:list>
            <text:list text:style-name="L3">
              <text:list-item>
                <text:p text:style-name="P5"><text:span text:style-name="T1"/></text:p>
              </text:list-item>
            </text:list>
            <text:list text:style-name="L1">
              <text:list-item>
                <text:p text:style-name="P4"><text:span text:style-name="T1">Objectives 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2">Provide applications a means of interacting with print services without being tied to a particular service or protoc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Allow a rich, extensible set of information to flow between application and print ser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2">Support a rich enough set of operations to be useful to most applications with printing nee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draw:frame presentation:style-name="pr2" draw:text-style-name="P7" draw:layer="layout" svg:width="22.728cm" svg:height="2.132cm" svg:x="2.672cm" svg:y="1.286cm" presentation:class="title" presentation:user-transformed="true">
          <draw:text-box>
            <text:p text:style-name="P7">PAPI &amp; Objectives</text:p>
          </draw:text-box>
        </draw:frame>
        <presentation:notes draw:style-name="dp2">
          <draw:page-thumbnail draw:layer="layout" svg:width="13.327cm" svg:height="9.997cm" svg:x="3.501cm" svg:y="2.002cm" draw:page-number="1"/>
          <draw:frame presentation:style-name="pr3" draw:text-style-name="P7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6" draw:layer="layout" svg:width="22.86cm" svg:height="14.929cm" svg:x="1.283cm" svg:y="4.189cm" presentation:class="outline" presentation:user-transformed="true">
          <draw:text-box>
            <text:list text:style-name="L5">
              <text:list-item>
                <text:p text:style-name="P8"><text:span text:style-name="T4">Provides abstraction of server, queues (printers and classes), and jobs.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2"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0"><text:span text:style-name="T4">High-level API focuses on providing a common interface to multiple printing systems and protocols.</text:span></text:p>
              </text:list-item>
            </text:list>
            <text:list text:style-name="L5">
              <text:list-item>
                <text:p text:style-name="P11"><text:span text:style-name="T4"/></text:p>
              </text:list-item>
            </text:list>
            <text:list text:style-name="L5">
              <text:list-item>
                <text:p text:style-name="P10"><text:span text:style-name="T4">Uses extensible attribute sets based on IPP for representing queue and job information.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5">Multi-valued and typed</text:span></text:p>
                  </text:list-item>
                </text:list>
              </text:list-item>
            </text:list>
            <text:list text:style-name="L5">
              <text:list-item>
                <text:p text:style-name="P11"><text:span text:style-name="T4"/></text:p>
              </text:list-item>
            </text:list>
            <text:list text:style-name="L5">
              <text:list-item>
                <text:p text:style-name="P10"><text:span text:style-name="T4">Currently supports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5"><text:s/></text:span><text:span text:style-name="T5">Server connection (and authentication were applicabl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5"><text:s/></text:span><text:span text:style-name="T5">Basic queue operation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">enumerate, query, accept, reject, enable, disable, create, modify, delete, enumerate/purge job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5"><text:s/></text:span><text:span text:style-name="T5">Basic job operations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3"><text:span text:style-name="T2">submit, stream, query, cancel, hold, release, modify, </text:span><text:span text:style-name="T6">mov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2.728cm" svg:height="2.169cm" svg:x="2.668cm" svg:y="1.249cm" presentation:class="title" presentation:user-transformed="true">
          <draw:text-box>
            <text:p text:style-name="P7">PAPI Overview</text:p>
          </draw:text-box>
        </draw:frame>
        <presentation:notes draw:style-name="dp2">
          <draw:page-thumbnail draw:layer="layout" svg:width="13.327cm" svg:height="9.997cm" svg:x="3.501cm" svg:y="2.002cm" draw:page-number="2"/>
          <draw:frame presentation:style-name="pr3" draw:text-style-name="P7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6" draw:layer="layout" svg:width="22.86cm" svg:height="17.419cm" svg:x="1.283cm" svg:y="4.189cm" presentation:class="outline" presentation:user-transformed="true">
          <draw:text-box>
            <text:list text:style-name="L7">
              <text:list-item>
                <text:p text:style-name="P14"><text:span text:style-name="T4">V1.0 Spec</text:span><text:span text:style-name="T7"> 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7"><text:s/></text:span><text:span text:style-name="T7"><text:a xlink:href="ftp://ftp.pwg.org/pub/pwg/fsg/spool/papi-v1.0-2005-07-15.pdf">ftp://ftp.pwg.org/pub/pwg/fsg/spool/papi-v1.0-2005-07-15.pdf</text:a></text:span><text:span text:style-name="T7"> </text:span></text:p>
                  </text:list-item>
                </text:list>
              </text:list-item>
            </text:list>
            <text:list text:style-name="L7">
              <text:list-item>
                <text:p text:style-name="P14"><text:span text:style-name="T4">Released PAPI code on SourceForge</text:span></text:p>
              </text:list-item>
            </text:list>
            <text:list text:style-name="L8">
              <text:list-item>
                <text:list>
                  <text:list-item>
                    <text:p text:style-name="P16"><text:span text:style-name="T5">PAPI dynamic library (Dynamic library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5">PAPI over IPP (CUPS, Solaris LP, Windows XP, ...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5">PAPI over RFC-1179 (lpd, lprng, ...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5">BSD/SYSV print commands on top of the PAP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6"><text:span text:style-name="T5">IPP Listening support on top of the PAPI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5">Released PAPI code on OpenSolaris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5">http://opensolaris.org/os/community/printing/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5">PAPI over Solaris LP</text:span></text:p>
                  </text:list-item>
                </text:list>
              </text:list-item>
            </text:list>
            <text:list text:style-name="L9">
              <text:list-item>
                <text:p text:style-name="P17"><text:span text:style-name="T5">Others</text:span></text:p>
              </text:list-item>
            </text:list>
            <text:list text:style-name="L10">
              <text:list-item>
                <text:list>
                  <text:list-item>
                    <text:p text:style-name="P18"><text:span text:style-name="T5">libgnomeprintpapi (integrated in 2.2)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8"><text:span text:style-name="T5">Mozilla (diffs in bug 317450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19"><text:span text:style-name="T5"/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22.732cm" svg:height="2.168cm" svg:x="2.668cm" svg:y="1.286cm" presentation:class="title" presentation:user-transformed="true">
          <draw:text-box>
            <text:p text:style-name="P7">PAPI Release</text:p>
          </draw:text-box>
        </draw:frame>
        <presentation:notes draw:style-name="dp2">
          <draw:page-thumbnail draw:layer="layout" svg:width="13.327cm" svg:height="9.997cm" svg:x="3.501cm" svg:y="2.002cm" draw:page-number="3"/>
          <draw:frame presentation:style-name="pr3" draw:text-style-name="P7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8" draw:text-style-name="P7" draw:layer="layout" svg:width="22.723cm" svg:height="2.14cm" svg:x="2.668cm" svg:y="1.279cm" presentation:class="title">
          <draw:text-box>
            <text:p text:style-name="P7">Future Activities/Next Steps</text:p>
          </draw:text-box>
        </draw:frame>
        <draw:frame presentation:style-name="pr9" draw:text-style-name="P20" draw:layer="layout" svg:width="22.856cm" svg:height="11.572cm" svg:x="1.27cm" svg:y="4.723cm" presentation:class="outline">
          <draw:text-box>
            <text:list text:style-name="L10">
              <text:list-item>
                <text:p text:style-name="P20"><text:span text:style-name="T5">Expand functionality in PAPI Specification and Implementation</text:span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2">More administrative operation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2">Document object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2">Async interface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15"><text:span text:style-name="T2">PPD/Capabilities</text:span></text:p>
                  </text:list-item>
                </text:list>
              </text:list-item>
            </text:list>
            <text:list text:style-name="L10">
              <text:list-item>
                <text:p text:style-name="P20"><text:span text:style-name="T5">Integrate support for various Open Source projects:</text:span></text:p>
              </text:list-item>
            </text:list>
            <text:list text:style-name="L12">
              <text:list-item>
                <text:list>
                  <text:list-item>
                    <text:p text:style-name="P15"><text:span text:style-name="T2">KDE/Qt, Open Office, Samba, GTK+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9.997cm" svg:x="3.497cm" svg:y="2.002cm" draw:page-number="4" presentation:class="page"/>
          <draw:frame presentation:style-name="pr10" draw:text-style-name="P7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1" draw:text-style-name="P7" draw:layer="layout" svg:width="22.728cm" svg:height="2.132cm" svg:x="2.668cm" svg:y="1.286cm" presentation:class="title" presentation:user-transformed="true">
          <draw:text-box>
            <text:p text:style-name="P7">PAPI Status</text:p>
          </draw:text-box>
        </draw:frame>
        <draw:frame presentation:style-name="pr12" draw:text-style-name="P6" draw:layer="layout" svg:width="22.86cm" svg:height="13.869cm" svg:x="1.283cm" svg:y="4.299cm" presentation:class="outline" presentation:user-transformed="true">
          <draw:text-box>
            <text:list text:style-name="L1">
              <text:list-item>
                <text:p text:style-name="P21"><text:span text:style-name="T8">FSG PAPI PAPI/1.0 Public Release</text:span></text:p>
              </text:list-item>
            </text:list>
            <text:list text:style-name="L13">
              <text:list-item>
                <text:list>
                  <text:list-item>
                    <text:p text:style-name="P22"><text:span text:style-name="T9"><text:a xlink:href="ftp://ftp.pwg.org/pub/pwg/fsg/jobticket/spool/papi-v1.0-2005-05-09.pdf">ftp://ftp.pwg.org/pub/pwg/fsg/jobticket/spool/papi-v1.0-2005-05-09.pdf</text:a></text:span><text:span text:style-name="T9"> </text:span><text:span text:style-name="T8"><text:tab/></text:span><text:span text:style-name="T10"> </text:span></text:p>
                  </text:list-item>
                </text:list>
              </text:list-item>
            </text:list>
            <text:list text:style-name="L1">
              <text:list-item>
                <text:p text:style-name="P23"><text:span text:style-name="T8"/></text:p>
              </text:list-item>
            </text:list>
            <text:list text:style-name="L1">
              <text:list-item>
                <text:p text:style-name="P24"><text:span text:style-name="T8">PAPI WG Directory</text:span></text:p>
              </text:list-item>
            </text:list>
            <text:list text:style-name="L13">
              <text:list-item>
                <text:list>
                  <text:list-item>
                    <text:p text:style-name="P22"><text:span text:style-name="T9"><text:a xlink:href="ftp://ftp.pwg.org/pub/pwg/fsg/spool">ftp://ftp.pwg.org/pub/pwg/fsg/spool</text:a></text:span><text:span text:style-name="T9"> </text:span></text:p>
                  </text:list-item>
                </text:list>
              </text:list-item>
            </text:list>
            <text:list text:style-name="L1">
              <text:list-item>
                <text:p text:style-name="P23"><text:span text:style-name="T11"/></text:p>
              </text:list-item>
            </text:list>
            <text:list text:style-name="L1">
              <text:list-item>
                <text:p text:style-name="P24"><text:span text:style-name="T8">PAPI 2006 Slides </text:span></text:p>
              </text:list-item>
            </text:list>
            <text:list text:style-name="L13">
              <text:list-item>
                <text:list>
                  <text:list-item>
                    <text:p text:style-name="P22"><text:span text:style-name="T9">ftp://ftp.pwg.org/pub/pwg/fsg/April2006-OSDL-Printing-Summit-Slides/2006-04-11-FSG_PAPI_OSDL_Printing_Summit_Overview.pdf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27cm" svg:height="9.997cm" svg:x="3.501cm" svg:y="2.002cm" draw:page-number="5"/>
          <draw:frame presentation:style-name="pr3" draw:text-style-name="P7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3" draw:text-style-name="P6" draw:layer="layout" svg:width="23.072cm" svg:height="14.403cm" svg:x="1.177cm" svg:y="4.299cm" presentation:class="outline" presentation:user-transformed="true">
          <draw:text-box>
            <text:list text:style-name="L1">
              <text:list-item>
                <text:p text:style-name="P25"><text:span text:style-name="T5">To subscribe to FSG PAPI mailing list: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2"><text:a xlink:href="http://freestandards.org/mailman/listinfo/printing-spool">http://freestandards.org/mailman/listinfo/printing-spool</text:a></text:span><text:span text:style-name="T1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"/></text:p>
                  </text:list-item>
                </text:list>
              </text:list-item>
            </text:list>
            <text:list text:style-name="L1">
              <text:list-item>
                <text:p text:style-name="P25"><text:span text:style-name="T5">To post a message to FSG PAPI mailing list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2"><text:a xlink:href="mailto:printing-spool@freestandards.org">printing-spool@freestandards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"/></text:p>
                  </text:list-item>
                </text:list>
              </text:list-item>
            </text:list>
            <text:list text:style-name="L1">
              <text:list-item>
                <text:p text:style-name="P25"><text:span text:style-name="T5">To view FSG PAPI mailing list archive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2"><text:a xlink:href="http://freestandards.org/mailman/listinfo/printing-spool">http://freestandards.org/mailman/listinfo/printing-spool</text:a></text:span><text:span text:style-name="T12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7"><text:span text:style-name="T2"/></text:p>
                  </text:list-item>
                </text:list>
              </text:list-item>
            </text:list>
            <text:list text:style-name="L1">
              <text:list-item>
                <text:p text:style-name="P25"><text:span text:style-name="T5">To find FSG PAPI document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12"><text:a xlink:href="ftp://ftp.pwg.org/fsg/spool/">ftp://ftp.pwg.org/fsg/spool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12"><text:a xlink:href="http://sourceforge.net/projects/openprinting">http://sourceforge.net/projects/openprinting</text:a></text:span><text:span text:style-name="T12">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8"><text:span text:style-name="T5"/></text:p>
                  </text:list-item>
                </text:list>
              </text:list-item>
            </text:list>
            <text:list text:style-name="L1">
              <text:list-item>
                <text:p text:style-name="P25"><text:span text:style-name="T5">Participants</text:span></text:p>
              </text:list-item>
            </text:list>
            <text:list text:style-name="L2">
              <text:list-item>
                <text:list>
                  <text:list-item>
                    <text:p text:style-name="P26"><text:span text:style-name="T2">Norm Jacobs (Sun) – chai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">Alan Hlava (IBM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">Mike Sweet (Easy Softwar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">Ira McDonald (High North Inc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6"><text:span text:style-name="T2">Glen Petrie (Epson)</text:span></text:p>
                  </text:list-item>
                </text:list>
              </text:list-item>
            </text:list>
          </draw:text-box>
        </draw:frame>
        <draw:frame presentation:style-name="pr14" draw:text-style-name="P29" draw:layer="layout" svg:width="22.728cm" svg:height="2.161cm" svg:x="2.668cm" svg:y="1.279cm" presentation:class="title" presentation:user-transformed="true">
          <draw:text-box>
            <text:p text:style-name="P7"><text:span text:style-name="T13">PAPI Working Group Information</text:span></text:p>
          </draw:text-box>
        </draw:frame>
        <presentation:notes draw:style-name="dp2">
          <draw:page-thumbnail draw:layer="layout" svg:width="13.327cm" svg:height="9.997cm" svg:x="3.501cm" svg:y="2.002cm" draw:page-number="6"/>
          <draw:frame presentation:style-name="pr3" draw:text-style-name="P7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7" draw:text-style-name="P7" draw:layer="layout" svg:width="22.728cm" svg:height="2.168cm" svg:x="2.668cm" svg:y="1.286cm" presentation:class="title" presentation:user-transformed="true">
          <draw:text-box>
            <text:p text:style-name="P7">PAPI Details</text:p>
          </draw:text-box>
        </draw:frame>
        <draw:g>
          <draw:rect draw:style-name="gr2" draw:text-style-name="P30" draw:layer="layout" svg:width="11.624cm" svg:height="4.799cm" svg:x="12.488cm" svg:y="4.511cm" draw:corner-radius="0.004cm">
            <text:p text:style-name="P7"/>
          </draw:rect>
          <draw:frame draw:style-name="gr3" draw:text-style-name="P37" draw:layer="layout" svg:width="11.624cm" svg:height="5.937cm" svg:x="12.488cm" svg:y="4.511cm">
            <draw:text-box>
              <text:list text:style-name="L15">
                <text:list-item>
                  <text:p text:style-name="P31"><text:span text:style-name="T8">Service API</text:span></text:p>
                </text:list-item>
              </text:list>
              <text:list text:style-name="L16">
                <text:list-item>
                  <text:list>
                    <text:list-item>
                      <text:p text:style-name="P32"><text:span text:style-name="T14">papiServiceCreate</text:span></text:p>
                    </text:list-item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item>
                          <text:p text:style-name="P33"><text:span text:style-name="T15">create a new service object for submitting jobs, listing printers, etc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2"><text:span text:style-name="T14">papiServiceDestroy</text:span></text:p>
                    </text:list-item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item>
                          <text:p text:style-name="P33"><text:span text:style-name="T15">destroys a service object and all associated resources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2"><text:span text:style-name="T14">papiGet*() / papiSet*()</text:span></text:p>
                    </text:list-item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item>
                          <text:p text:style-name="P33"><text:span text:style-name="T15">Get or set the corresponding service object attributes </text:span></text:p>
                        </text:list-item>
                      </text:list>
                    </text:list-item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item>
                          <text:p text:style-name="P34"><text:span text:style-name="T15"/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5"><text:span text:style-name="T16">* = Supported object attributes UserName, Password, Encryption, AuthCB, AppData, AttributeList, StatusMessage</text:span></text:p>
                    </text:list-item>
                  </text:list>
                </text:list-item>
              </text:list>
              <text:list text:style-name="L17">
                <text:list-item>
                  <text:list>
                    <text:list-item>
                      <text:list>
                        <text:list-item>
                          <text:p text:style-name="P34"><text:span text:style-name="T15"/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6"><text:span text:style-name="T15"/></text:p>
                    </text:list-item>
                  </text:list>
                </text:list-item>
              </text:list>
            </draw:text-box>
          </draw:frame>
        </draw:g>
        <draw:g>
          <draw:rect draw:style-name="gr2" draw:text-style-name="P30" draw:layer="layout" svg:width="11.624cm" svg:height="4.798cm" svg:x="1.177cm" svg:y="4.511cm" draw:corner-radius="0.004cm">
            <text:p text:style-name="P7"/>
          </draw:rect>
          <draw:frame draw:style-name="gr4" draw:text-style-name="P41" draw:layer="layout" svg:width="11.624cm" svg:height="5.416cm" svg:x="1.177cm" svg:y="4.511cm">
            <draw:text-box>
              <text:list text:style-name="L15">
                <text:list-item>
                  <text:p text:style-name="P38"><text:span text:style-name="T8">Data types introduced by the PAPI:</text:span></text:p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status_t</text:span><text:span text:style-name="T17"><text:tab/></text:span><text:span text:style-name="T17">status/error code enumeration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service_t</text:span><text:span text:style-name="T17"><text:tab/></text:span><text:span text:style-name="T17">server/service connection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printer_t</text:span><text:span text:style-name="T17"><text:tab/></text:span><text:span text:style-name="T17">printer object/handle/context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job_t</text:span><text:span text:style-name="T17"><text:tab/></text:span><text:span text:style-name="T17">job object/handle/context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attribute_t</text:span><text:span text:style-name="T17"><text:tab/></text:span><text:span text:style-name="T17">object attributes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stream_t</text:span><text:span text:style-name="T17"><text:tab/></text:span><text:span text:style-name="T17">stream object/handle/context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job_ticket_t</text:span><text:span text:style-name="T17"><text:tab/></text:span><text:span text:style-name="T17">job ticket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filter_t</text:span><text:span text:style-name="T17"><text:tab/></text:span><text:span text:style-name="T17">filter for limiting printer lists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39"><text:span text:style-name="T14">papi_encrypt_t</text:span><text:span text:style-name="T17"><text:tab/></text:span><text:span text:style-name="T17">get/set the encryption type</text:span></text:p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0"><text:span text:style-name="T17"/></text:p>
                    </text:list-item>
                  </text:list>
                </text:list-item>
              </text:list>
            </draw:text-box>
          </draw:frame>
        </draw:g>
        <draw:g>
          <draw:rect draw:style-name="gr2" draw:text-style-name="P30" draw:layer="layout" svg:width="12.158cm" svg:height="9.279cm" svg:x="1.177cm" svg:y="9.419cm" draw:corner-radius="0.004cm">
            <text:p text:style-name="P7"/>
          </draw:rect>
          <draw:frame draw:style-name="gr5" draw:text-style-name="P48" draw:layer="layout" svg:width="12.158cm" svg:height="9.628cm" svg:x="1.177cm" svg:y="9.419cm">
            <draw:text-box>
              <text:list text:style-name="L15">
                <text:list-item>
                  <text:p text:style-name="P42"><text:span text:style-name="T8">Attribute API :</text:span></text:p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AttributeListAdd*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4"><text:span text:style-name="T15">Adds a single attribute (and value) to an attribute list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AttributeListDelete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5"><text:span text:style-name="T15">Delete an attribute from an attribute list.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6"><text:span text:style-name="T14">papiAttributeListGet*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5"><text:span text:style-name="T15">Retreive the value associates with an attribute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AttributeListFind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5"><text:span text:style-name="T15">Search for an attribute in a list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AttributeListGetNext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5"><text:span text:style-name="T15">Walk through an attribute list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AttributeListFromString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5"><text:span text:style-name="T15">create/append an attribute list using a text-based format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AttributeListToString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5"><text:span text:style-name="T15">Convert an attribute list to a text base string form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AttributeListFree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4"><text:span text:style-name="T15">Deallocate resources associated with an attribute list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7"><text:span text:style-name="T15"/></text:p>
                    </text:list-item>
                  </text:list>
                </text:list-item>
              </text:list>
            </draw:text-box>
          </draw:frame>
        </draw:g>
        <draw:g>
          <draw:rect draw:style-name="gr2" draw:text-style-name="P30" draw:layer="layout" svg:width="11.624cm" svg:height="5.971cm" svg:x="12.272cm" svg:y="9.953cm" draw:corner-radius="0.004cm">
            <text:p text:style-name="P7"/>
          </draw:rect>
          <draw:frame draw:style-name="gr6" draw:text-style-name="P48" draw:layer="layout" svg:width="11.624cm" svg:height="5.971cm" svg:x="12.272cm" svg:y="9.953cm">
            <draw:text-box>
              <text:list text:style-name="L15">
                <text:list-item>
                  <text:p text:style-name="P42"><text:span text:style-name="T8">Miscellaneous API :</text:span></text:p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StatusString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4"><text:span text:style-name="T15">Return a textual representation of a papi_status_enumeration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6"><text:span text:style-name="T14">papiLibrarySupportedCalls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5"><text:span text:style-name="T15">Enumerate all papiCalls that do not simply return PAPI_OPERATION_NOT_SUPPORTED</text:span></text:p>
                        </text:list-item>
                      </text:list>
                    </text:list-item>
                  </text:list>
                </text:list-item>
              </text:list>
              <text:list text:style-name="L16">
                <text:list-item>
                  <text:list>
                    <text:list-item>
                      <text:p text:style-name="P43"><text:span text:style-name="T14">papiLibrarySupportedCall</text:span></text:p>
                    </text:list-item>
                  </text:list>
                </text:list-item>
              </text:list>
              <text:list text:style-name="L18">
                <text:list-item>
                  <text:list>
                    <text:list-item>
                      <text:list>
                        <text:list-item>
                          <text:p text:style-name="P45"><text:span text:style-name="T15">Determine if a specific function is supported by the implementation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frame draw:style-name="gr7" draw:text-style-name="P50" draw:layer="layout" svg:width="8.965cm" svg:height="1.014cm" svg:x="11.633cm" svg:y="18.036cm">
          <draw:text-box>
            <text:p text:style-name="P49"><text:span text:style-name="T18">* = Supported types of value, string, integer, boolean, range, resolution, datetime, collection, metadata</text:span></text:p>
          </draw:text-box>
        </draw:frame>
        <presentation:notes draw:style-name="dp2">
          <draw:page-thumbnail draw:layer="layout" svg:width="13.327cm" svg:height="9.997cm" svg:x="3.501cm" svg:y="2.002cm" draw:page-number="7"/>
          <draw:frame presentation:style-name="pr3" draw:text-style-name="P7" draw:layer="layout" svg:width="16.264cm" svg:height="12.004cm" svg:x="2.028cm" svg:y="12.6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5" draw:text-style-name="P6" draw:layer="layout" svg:width="11.628cm" svg:height="13.013cm" svg:x="12.806cm" svg:y="3.978cm" presentation:class="outline" presentation:user-transformed="true">
          <draw:text-box>
            <text:list text:style-name="L20">
              <text:list-item>
                <text:p text:style-name="P51"><text:span text:style-name="T8">Printer API :</text:span></text:p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sList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Retrieves a list of printer/class queues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Query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Queries for detailed information about a printer objec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Add / papiPrinterRemov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Creates/destroys printer object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Modify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Sets printer object attributes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Pause</text:span><text:span text:style-name="T10"> / </text:span><text:span text:style-name="T19">papiPrinterResum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Stop and start job processing on a printer object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Enable / papiPrinterDisabl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Stop and start job queueing on a printer object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PurgeJob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Cancels all jobs on a printer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ListJob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Lists jobs on a printer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GetAttributeList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Retrieve an attribute list from printer object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p text:style-name="P52"><text:span text:style-name="T19">papiPrinterListFree</text:span><text:span text:style-name="T10"> / </text:span><text:span text:style-name="T19">papiPrinterFree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53"><text:span text:style-name="T20">Deallocate resources associated with a printer object or list of printer objects</text:span></text:p>
                      </text:list-item>
                    </text:list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54"><text:span text:style-name="T20"/></text:p>
                  </text:list-item>
                </text:list>
              </text:list-item>
            </text:list>
          </draw:text-box>
        </draw:frame>
        <draw:frame presentation:style-name="pr7" draw:text-style-name="P7" draw:layer="layout" svg:width="22.732cm" svg:height="2.168cm" svg:x="2.668cm" svg:y="1.286cm" presentation:class="title" presentation:user-transformed="true">
          <draw:text-box>
            <text:p text:style-name="P7">PAPI Details</text:p>
          </draw:text-box>
        </draw:frame>
        <draw:g>
          <draw:rect draw:style-name="gr2" draw:text-style-name="P30" draw:layer="layout" svg:width="12.691cm" svg:height="9.279cm" svg:x="0.604cm" svg:y="3.85cm" draw:corner-radius="0.004cm">
            <text:p text:style-name="P7"/>
          </draw:rect>
          <draw:frame draw:style-name="gr8" draw:text-style-name="P58" draw:layer="layout" svg:width="12.691cm" svg:height="14.124cm" svg:x="0.604cm" svg:y="3.85cm">
            <draw:text-box>
              <text:list text:style-name="L24">
                <text:list-item>
                  <text:p text:style-name="P55"><text:span text:style-name="T21">Job API:</text:span></text:p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Submit / papiJobSubmitByReference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Submit a print job either immediately copying or postponing copy of the job data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Validate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Verify that the document format and job attributes are valid for and supported by the designated print queue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StreamOpen / papiJobStreamWrite / papiJobStreamClose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Open/write/close a stream for printing data on-the-fly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Query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Request job information from print service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Modify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Modifies the job attributes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Cancel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Cancels a print job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Hold / papiJobRelease / papiJobRestart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Hold, release, or restart a print job</text:span></text:p>
                        </text:list-item>
                      </text:list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Retreive the corresponding attribute list from a job object for further lookup or enumeration using the Attribute interface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Promote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Promote <text:s/>a print job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GetAttributeList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Retreive the corresponding attribute list from a job object for further lookup or enumeration using the Attribute interface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Get*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Retreive the corresponding attribute from a job object</text:span></text:p>
                        </text:list-item>
                      </text:list>
                    </text:list-item>
                  </text:list>
                </text:list-item>
              </text:list>
              <text:list text:style-name="L25">
                <text:list-item>
                  <text:list>
                    <text:list-item>
                      <text:p text:style-name="P56"><text:span text:style-name="T14">papiJobListFree / papiJobFree</text:span></text:p>
                    </text:list-item>
                  </text:list>
                </text:list-item>
              </text:list>
              <text:list text:style-name="L26">
                <text:list-item>
                  <text:list>
                    <text:list-item>
                      <text:list>
                        <text:list-item>
                          <text:p text:style-name="P57"><text:span text:style-name="T15">Free a job object of list of job objects and their associated resource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frame draw:style-name="gr9" draw:text-style-name="P50" draw:layer="layout" svg:width="8.965cm" svg:height="0.635cm" svg:x="5.018cm" svg:y="18.058cm">
          <draw:text-box>
            <text:p text:style-name="P49"><text:span text:style-name="T18">* = Supported attributes are PrinterName, Id or JobTicket</text:span></text:p>
          </draw:text-box>
        </draw:frame>
        <presentation:notes draw:style-name="dp2">
          <draw:page-thumbnail draw:layer="layout" svg:width="13.327cm" svg:height="9.997cm" svg:x="3.501cm" svg:y="2.002cm" draw:page-number="8"/>
          <draw:frame presentation:style-name="pr3" draw:text-style-name="P7" draw:layer="layout" svg:width="16.264cm" svg:height="12.004cm" svg:x="2.028cm" svg:y="12.6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669900" draw:end-color="#fefefe" draw:start-intensity="100%" draw:end-intensity="100%" draw:angle="2700" draw:border="0%"/>
    <draw:gradient draw:name="Gradient_20_11" draw:display-name="Gradient 11" draw:style="linear" draw:start-color="#94bd5e" draw:end-color="#fefefe" draw:start-intensity="100%" draw:end-intensity="100%" draw:angle="2250" draw:border="0%"/>
    <draw:gradient draw:name="Gradient_20_8" draw:display-name="Gradient 8" draw:style="linear" draw:start-color="#336600" draw:end-color="#fefefe" draw:start-intensity="100%" draw:end-intensity="100%" draw:angle="2700" draw:border="0%"/>
    <draw:gradient draw:name="Gradient_20_9" draw:display-name="Gradient 9" draw:style="linear" draw:start-color="#94bd5e" draw:end-color="#fefefe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gradient" draw:fill-gradient-name="Gradient_20_9" draw:fill-image-width="0cm" draw:fill-image-height="0cm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89cm" style:vertical-pos="middle" style:vertical-rel="line" fo:width="0.832cm" fo:height="0.832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422cm" fo:height="0.422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end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48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89cm" style:vertical-pos="middle" style:vertical-rel="line" fo:width="0.832cm" fo:height="0.832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422cm" fo:height="0.422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422cm" fo:height="0.422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336600" draw:fill-gradient-name="Gradient_20_11" draw:textarea-horizontal-align="center" draw:textarea-vertical-align="middle" draw:shadow="hidden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063cm" fo:min-width="0cm" fo:padding-top="0.13cm" fo:padding-bottom="0.13cm" fo:padding-left="0.25cm" fo:padding-right="0.25cm" draw:shadow="hidden"/>
    </style:style>
    <style:style style:name="gr5" style:family="graphic" style:parent-style-name="standard">
      <style:graphic-properties draw:stroke="none" draw:fill="gradient" draw:fill-color="#336600" draw:fill-gradient-name="Gradient_20_8" draw:textarea-horizontal-align="center" draw:textarea-vertical-align="middle" draw:shadow="hidden"/>
    </style:style>
    <style:style style:name="gr6" style:family="graphic" style:parent-style-name="standard">
      <style:graphic-properties draw:stroke="none" draw:fill="solid" draw:fill-color="#003300" draw:textarea-horizontal-align="center" draw:textarea-vertical-align="middle" draw:shadow="hidden"/>
    </style:style>
    <style:style style:name="gr7" style:family="graphic" style:parent-style-name="standard">
      <style:graphic-properties draw:stroke="none" draw:fill="solid" draw:fill-color="#669900" draw:textarea-horizontal-align="center" draw:textarea-vertical-align="middle" draw:shadow="hidden"/>
    </style:style>
    <style:style style:name="gr8" style:family="graphic" style:parent-style-name="standard">
      <style:graphic-properties draw:stroke="none" draw:fill="solid" draw:fill-color="#336600" draw:textarea-horizontal-align="center" draw:textarea-vertical-align="middle" draw:shadow="hidden"/>
    </style:style>
    <style:style style:name="gr9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7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gr13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064cm" fo:min-width="0cm" fo:padding-top="0.134cm" fo:padding-bottom="0.134cm" fo:padding-left="0.268cm" fo:padding-right="0.268cm" draw:shadow="hidden"/>
    </style:style>
    <style:style style:name="gr14" style:family="graphic" style:parent-style-name="standard">
      <style:graphic-properties draw:stroke="none" draw:fill="gradient" draw:fill-color="#669900" draw:fill-gradient-name="Gradient_20_10" draw:textarea-horizontal-align="center" draw:textarea-vertical-align="middle" draw:shadow="hidden"/>
    </style:style>
    <style:style style:name="gr15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family="'Imprint MT Shadow'" style:font-family-generic="decorative" style:font-pitch="variable" fo:font-size="10pt" fo:language="en" fo:country="GB" style:font-size-asian="10pt" style:font-size-complex="10pt"/>
    </style:style>
    <style:style style:name="T2" style:family="text">
      <style:text-properties fo:font-size="8pt" fo:language="en" fo:country="GB" style:font-size-asian="8pt" style:font-size-complex="8pt"/>
    </style:style>
    <style:style style:name="T3" style:family="text">
      <style:text-properties fo:color="#ffffff" fo:font-family="'Imprint MT Shadow'" style:font-family-generic="decorative" style:font-pitch="variable" fo:font-size="16pt" fo:language="en" fo:country="GB" fo:font-style="italic" style:font-size-asian="16pt" style:font-size-complex="16pt"/>
    </style:style>
    <style:style style:name="T4" style:family="text">
      <style:text-properties fo:color="#000000" fo:font-size="14pt" fo:language="en" fo:country="GB" style:font-size-asian="14pt" style:font-size-complex="14pt"/>
    </style:style>
    <style:style style:name="T5" style:family="text">
      <style:text-properties fo:color="#000000" fo:font-size="8pt" fo:language="en" fo:country="GB" style:font-size-asian="8pt" style:font-size-complex="8pt"/>
    </style:style>
    <style:style style:name="T6" style:family="text">
      <style:text-properties fo:color="#000000" fo:font-family="'Imprint MT Shadow'" style:font-family-generic="decorative" style:font-pitch="variable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111cm" svg:height="5.333cm" svg:x="2.032cm" svg:y="4.667cm" draw:page-number="1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dp1">
      <draw:frame draw:style-name="gr1" draw:text-style-name="P1" draw:layer="backgroundobjects" svg:width="2.245cm" svg:height="1.865cm" svg:x="0cm" svg:y="1.632cm">
        <draw:image xlink:href="Pictures/10000000000000E0000000BA9E46EE38.png" xlink:type="simple" xlink:show="embed" xlink:actuate="onLoad">
          <text:p text:style-name="P7"/>
        </draw:image>
      </draw:frame>
      <draw:rect draw:style-name="gr2" draw:text-style-name="P2" draw:layer="backgroundobjects" svg:width="25.4cm" svg:height="15.606cm" svg:x="0cm" svg:y="3.444cm" draw:corner-radius="0.004cm">
        <text:p text:style-name="P7"/>
      </draw:rect>
      <draw:frame draw:style-name="gr3" draw:text-style-name="P4" draw:layer="backgroundobjects" svg:width="5.926cm" svg:height="1.27cm" svg:x="18.411cm" svg:y="17.577cm">
        <draw:text-box>
          <text:p text:style-name="P3"><text:span text:style-name="T1"><text:page-number>&lt;number&gt;</text:page-number></text:span></text:p>
        </draw:text-box>
      </draw:frame>
      <draw:frame draw:style-name="gr4" draw:text-style-name="P4" draw:layer="backgroundobjects" svg:width="5.927cm" svg:height="1.323cm" svg:x="0cm" svg:y="17.727cm">
        <draw:text-box>
          <text:p text:style-name="P5"><text:span text:style-name="T2">2006-04-10</text:span></text:p>
        </draw:text-box>
      </draw:frame>
      <draw:rect draw:style-name="gr5" draw:text-style-name="P2" draw:layer="backgroundobjects" svg:width="0.794cm" svg:height="1.667cm" svg:x="0cm" svg:y="0cm" draw:corner-radius="0.004cm">
        <text:p text:style-name="P7"/>
      </draw:rect>
      <draw:rect draw:style-name="gr6" draw:text-style-name="P2" draw:layer="backgroundobjects" svg:width="24.254cm" svg:height="0.856cm" svg:x="1.155cm" svg:y="0.423cm" draw:corner-radius="0.004cm">
        <text:p text:style-name="P7"/>
      </draw:rect>
      <draw:rect draw:style-name="gr7" draw:text-style-name="P2" draw:layer="backgroundobjects" svg:width="0.383cm" svg:height="0.441cm" svg:x="1.138cm" svg:y="0.423cm" draw:corner-radius="0.004cm">
        <text:p text:style-name="P7"/>
      </draw:rect>
      <draw:rect draw:style-name="gr7" draw:text-style-name="P2" draw:layer="backgroundobjects" svg:width="0.388cm" svg:height="0.432cm" svg:x="1.521cm" svg:y="0cm" draw:corner-radius="0.004cm">
        <text:p text:style-name="P7"/>
      </draw:rect>
      <draw:rect draw:style-name="gr8" draw:text-style-name="P2" draw:layer="backgroundobjects" svg:width="0.388cm" svg:height="0.428cm" svg:x="1.521cm" svg:y="0.423cm" draw:corner-radius="0.004cm">
        <text:p text:style-name="P7"/>
      </draw:rect>
      <draw:rect draw:style-name="gr7" draw:text-style-name="P2" draw:layer="backgroundobjects" svg:width="0.379cm" svg:height="0.432cm" svg:x="0.763cm" svg:y="0.86cm" draw:corner-radius="0.004cm">
        <text:p text:style-name="P7"/>
      </draw:rect>
      <draw:rect draw:style-name="gr6" draw:text-style-name="P2" draw:layer="backgroundobjects" svg:width="0.392cm" svg:height="0.432cm" svg:x="0.366cm" svg:y="0.428cm" draw:corner-radius="0.004cm">
        <text:p text:style-name="P7"/>
      </draw:rect>
      <draw:rect draw:style-name="gr8" draw:text-style-name="P2" draw:layer="backgroundobjects" svg:width="0.383cm" svg:height="0.432cm" svg:x="1.138cm" svg:y="0.847cm" draw:corner-radius="0.004cm">
        <text:p text:style-name="P7"/>
      </draw:rect>
      <draw:rect draw:style-name="gr8" draw:text-style-name="P2" draw:layer="backgroundobjects" svg:width="0.379cm" svg:height="0.428cm" svg:x="0.763cm" svg:y="1.279cm" draw:corner-radius="0.004cm">
        <text:p text:style-name="P7"/>
      </draw:rect>
      <draw:g>
        <draw:rect draw:style-name="gr9" draw:text-style-name="P2" draw:layer="backgroundobjects" svg:width="9.304cm" svg:height="0.934cm" svg:x="1.923cm" svg:y="0.362cm" draw:corner-radius="0.004cm">
          <text:p text:style-name="P7"/>
        </draw:rect>
        <draw:rect draw:style-name="gr10" draw:text-style-name="P6" draw:layer="backgroundobjects" svg:width="9.302cm" svg:height="0.932cm" svg:x="1.924cm" svg:y="0.363cm">
          <text:p text:style-name="P5"><text:span text:style-name="T3">Free Standard Group: OpenPrinting</text:span></text:p>
        </draw:rect>
      </draw:g>
      <draw:frame draw:style-name="gr1" draw:text-style-name="P1" draw:layer="backgroundobjects" svg:width="1.283cm" svg:height="1.283cm" svg:x="24.117cm" svg:y="17.767cm">
        <draw:image xlink:href="Pictures/10000000000002800000028040E6F34F.jpg" xlink:type="simple" xlink:show="embed" xlink:actuate="onLoad">
          <text:p text:style-name="P7"/>
        </draw:image>
      </draw:frame>
      <draw:frame presentation:style-name="pr1" draw:text-style-name="P7" draw:layer="backgroundobjects" svg:width="22.723cm" svg:height="2.139cm" svg:x="2.668cm" svg:y="1.279cm" presentation:class="title">
        <draw:text-box>
          <text:p text:style-name="P7">Click to edit the title text format</text:p>
        </draw:text-box>
      </draw:frame>
      <draw:frame presentation:style-name="Default-outline1" draw:layer="backgroundobjects" svg:width="22.856cm" svg:height="11.571cm" svg:x="1.27cm" svg:y="4.723cm" presentation:class="outline" presentation:placeholder="true">
        <draw:text-box/>
      </draw:frame>
      <presentation:notes style:page-layout-name="PM2">
        <draw:rect draw:style-name="gr11" draw:text-style-name="P2" draw:layer="backgroundobjects" svg:width="20.32cm" svg:height="26.67cm" svg:x="0cm" svg:y="0cm">
          <text:p text:style-name="P7"/>
        </draw:rect>
        <draw:rect draw:style-name="gr12" draw:text-style-name="P2" draw:layer="backgroundobjects" svg:width="20.32cm" svg:height="26.67cm" svg:x="0cm" svg:y="0cm" draw:corner-radius="0.003cm">
          <text:p text:style-name="P7"/>
        </draw:rect>
        <draw:page-thumbnail presentation:style-name="Default-title" draw:layer="backgroundobjects" svg:width="13.335cm" svg:height="9.997cm" svg:x="3.497cm" svg:y="2.002cm" presentation:class="page"/>
        <draw:frame presentation:style-name="Default-notes" draw:layer="backgroundobjects" svg:width="16.264cm" svg:height="12.003cm" svg:x="2.028cm" svg:y="12.665cm" presentation:class="notes" presentation:placeholder="true">
          <draw:text-box/>
        </draw:frame>
        <draw:frame draw:style-name="gr13" draw:text-style-name="P4" draw:layer="backgroundobjects" svg:width="8.807cm" svg:height="1.332cm" svg:x="11.509cm" svg:y="25.334cm">
          <draw:text-box>
            <text:p text:style-name="P3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rect draw:style-name="gr14" draw:text-style-name="P2" draw:layer="backgroundobjects" svg:width="9.737cm" svg:height="19.05cm" svg:x="0cm" svg:y="0cm" draw:corner-radius="0.004cm">
        <text:p text:style-name="P7"/>
      </draw:rect>
      <draw:rect draw:style-name="gr7" draw:text-style-name="P2" draw:layer="backgroundobjects" svg:width="1.601cm" svg:height="1.791cm" svg:x="-0.009cm" svg:y="9.979cm" draw:corner-radius="0.004cm">
        <text:p text:style-name="P7"/>
      </draw:rect>
      <draw:rect draw:style-name="gr6" draw:text-style-name="P2" draw:layer="backgroundobjects" svg:width="20.633cm" svg:height="7.038cm" svg:x="4.767cm" svg:y="4.696cm" draw:corner-radius="0.004cm">
        <text:p text:style-name="P7"/>
      </draw:rect>
      <draw:rect draw:style-name="gr8" draw:text-style-name="P2" draw:layer="backgroundobjects" svg:width="1.601cm" svg:height="1.781cm" svg:x="1.592cm" svg:y="9.953cm" draw:corner-radius="0.004cm">
        <text:p text:style-name="P7"/>
      </draw:rect>
      <draw:rect draw:style-name="gr7" draw:text-style-name="P2" draw:layer="backgroundobjects" svg:width="1.596cm" svg:height="1.786cm" svg:x="4.767cm" svg:y="4.696cm" draw:corner-radius="0.004cm">
        <text:p text:style-name="P7"/>
      </draw:rect>
      <draw:rect draw:style-name="gr7" draw:text-style-name="P2" draw:layer="backgroundobjects" svg:width="1.627cm" svg:height="1.764cm" svg:x="6.337cm" svg:y="2.963cm" draw:corner-radius="0.004cm">
        <text:p text:style-name="P7"/>
      </draw:rect>
      <draw:rect draw:style-name="gr6" draw:text-style-name="P2" draw:layer="backgroundobjects" svg:width="1.622cm" svg:height="1.781cm" svg:x="3.171cm" svg:y="9.953cm" draw:corner-radius="0.004cm">
        <text:p text:style-name="P7"/>
      </draw:rect>
      <draw:rect draw:style-name="gr8" draw:text-style-name="P2" draw:layer="backgroundobjects" svg:width="1.627cm" svg:height="1.786cm" svg:x="6.337cm" svg:y="4.696cm" draw:corner-radius="0.004cm">
        <text:p text:style-name="P7"/>
      </draw:rect>
      <draw:rect draw:style-name="gr7" draw:text-style-name="P2" draw:layer="backgroundobjects" svg:width="1.622cm" svg:height="1.759cm" svg:x="3.171cm" svg:y="6.456cm" draw:corner-radius="0.004cm">
        <text:p text:style-name="P7"/>
      </draw:rect>
      <draw:rect draw:style-name="gr6" draw:text-style-name="P2" draw:layer="backgroundobjects" svg:width="1.618cm" svg:height="1.759cm" svg:x="0cm" svg:y="6.456cm" draw:corner-radius="0.004cm">
        <text:p text:style-name="P7"/>
      </draw:rect>
      <draw:rect draw:style-name="gr8" draw:text-style-name="P2" draw:layer="backgroundobjects" svg:width="1.596cm" svg:height="1.759cm" svg:x="4.767cm" svg:y="6.456cm" draw:corner-radius="0.004cm">
        <text:p text:style-name="P7"/>
      </draw:rect>
      <draw:rect draw:style-name="gr7" draw:text-style-name="P2" draw:layer="backgroundobjects" svg:width="1.601cm" svg:height="1.79cm" svg:x="1.592cm" svg:y="8.189cm" draw:corner-radius="0.004cm">
        <text:p text:style-name="P7"/>
      </draw:rect>
      <draw:rect draw:style-name="gr8" draw:text-style-name="P2" draw:layer="backgroundobjects" svg:width="1.622cm" svg:height="1.79cm" svg:x="3.171cm" svg:y="8.189cm" draw:corner-radius="0.004cm">
        <text:p text:style-name="P7"/>
      </draw:rect>
      <draw:frame draw:style-name="gr15" draw:text-style-name="P4" draw:layer="backgroundobjects" svg:width="5.927cm" svg:height="1.27cm" svg:x="0cm" svg:y="17.78cm">
        <draw:text-box>
          <text:p text:style-name="P5"><text:span text:style-name="T5">15 March 2006</text:span></text:p>
        </draw:text-box>
      </draw:frame>
      <draw:frame draw:style-name="gr3" draw:text-style-name="P4" draw:layer="backgroundobjects" svg:width="5.927cm" svg:height="1.27cm" svg:x="18.203cm" svg:y="17.357cm">
        <draw:text-box>
          <text:p text:style-name="P3"><text:span text:style-name="T6"><text:page-number>&lt;number&gt;</text:page-number></text:span></text:p>
        </draw:text-box>
      </draw:frame>
      <draw:rect draw:style-name="gr8" draw:text-style-name="P2" draw:layer="backgroundobjects" svg:width="1.6cm" svg:height="1.782cm" svg:x="-0.004cm" svg:y="11.725cm" draw:corner-radius="0.004cm">
        <text:p text:style-name="P7"/>
      </draw:rect>
      <draw:frame draw:style-name="gr1" draw:text-style-name="P1" draw:layer="backgroundobjects" svg:width="10.773cm" svg:height="4.688cm" svg:x="10.888cm" svg:y="0cm">
        <draw:image xlink:href="Pictures/10000000000000F60000006BC29760A1.png" xlink:type="simple" xlink:show="embed" xlink:actuate="onLoad">
          <text:p text:style-name="P7"/>
        </draw:image>
        <office:event-listeners>
          <presentation:event-listener script:event-name="dom:click" presentation:action="show" xlink:href="http://www.freestandards.org/index.php" xlink:type="simple" xlink:show="new" xlink:actuate="onRequest"/>
        </office:event-listeners>
      </draw:frame>
      <draw:frame draw:style-name="gr1" draw:text-style-name="P1" draw:layer="backgroundobjects" svg:width="5.927cm" svg:height="4.922cm" svg:x="10.46cm" svg:y="12.832cm">
        <draw:image xlink:href="Pictures/10000000000000E0000000BA9E46EE38.png" xlink:type="simple" xlink:show="embed" xlink:actuate="onLoad">
          <text:p text:style-name="P7"/>
        </draw:image>
      </draw:frame>
      <draw:frame presentation:style-name="Title1-title" draw:layer="backgroundobjects" svg:width="16.717cm" svg:height="6.134cm" svg:x="8.255cm" svg:y="5.08cm" presentation:class="title" presentation:placeholder="true">
        <draw:text-box/>
      </draw:frame>
      <presentation:notes style:page-layout-name="PM2">
        <draw:rect draw:style-name="gr11" draw:text-style-name="P2" draw:layer="backgroundobjects" svg:width="20.32cm" svg:height="26.67cm" svg:x="0cm" svg:y="0cm">
          <text:p text:style-name="P7"/>
        </draw:rect>
        <draw:rect draw:style-name="gr12" draw:text-style-name="P2" draw:layer="backgroundobjects" svg:width="20.32cm" svg:height="26.67cm" svg:x="0cm" svg:y="0cm" draw:corner-radius="0.003cm">
          <text:p text:style-name="P7"/>
        </draw:rect>
        <draw:page-thumbnail presentation:style-name="Title1-title" draw:layer="backgroundobjects" svg:width="13.335cm" svg:height="9.997cm" svg:x="3.497cm" svg:y="2.002cm" presentation:class="page"/>
        <draw:frame presentation:style-name="Title1-notes" draw:layer="backgroundobjects" svg:width="16.264cm" svg:height="12.003cm" svg:x="2.028cm" svg:y="12.665cm" presentation:class="notes" presentation:placeholder="true" presentation:user-transformed="true">
          <draw:text-box/>
        </draw:frame>
        <draw:frame draw:style-name="gr13" draw:text-style-name="P4" draw:layer="backgroundobjects" svg:width="8.807cm" svg:height="1.332cm" svg:x="11.509cm" svg:y="25.334cm">
          <draw:text-box>
            <text:p text:style-name="P3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Solaris_x86 OpenOffice.org_project/680m5$Build-9011</meta:generator>
    <meta:creation-date>2006-03-29T13:46:35</meta:creation-date>
    <dc:creator>Norm Jacobs</dc:creator>
    <dc:date>2006-03-31T13:57:16</dc:date>
    <meta:print-date>2006-03-29T13:46:35</meta:print-date>
    <dc:language>en-US</dc:language>
    <meta:editing-cycles>3</meta:editing-cycles>
    <meta:editing-duration>PT4M57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